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Kiekendieven op 27 januari 2018 van 13.00 tot 18.00 uur en 28 januari 2018 van 14.00 tot 17.00 uur op vliegbasis Gilze-Rije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360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0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0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600</meta:user-defined>
    <meta:user-defined meta:name="OVERHEIDop.GmbID/DC.identifier">gmb-2017-2336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52 397984</meta:user-defined>
    <meta:user-defined meta:name="OVERHEIDop.versieInformatie"/>
  </office:meta>
</office:document-meta>
</file>