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3*"/>
    </style:style>
    <style:style style:family="table-column" style:parent-style-name="colspec" style:name="id1-3-2-4-4-1-4">
      <style:table-column-properties style:rel-column-width="25*"/>
    </style:style>
    <style:style style:family="table-column" style:parent-style-name="colspec" style:name="id1-3-2-4-6-1-1">
      <style:table-column-properties style:rel-column-width="7*"/>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3*"/>
    </style:style>
    <style:style style:family="table-column" style:parent-style-name="colspec" style:name="id1-3-2-4-6-1-4">
      <style:table-column-properties style:rel-column-width="25*"/>
    </style:style>
    <style:style style:family="table-column" style:parent-style-name="colspec" style:name="id1-3-2-4-8-1-1">
      <style:table-column-properties style:rel-column-width="7*"/>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3*"/>
    </style:style>
    <style:style style:family="table-column" style:parent-style-name="colspec" style:name="id1-3-2-4-8-1-4">
      <style:table-column-properties style:rel-column-width="25*"/>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25*"/>
    </style:style>
    <style:style style:family="table-column" style:parent-style-name="colspec" style:name="id1-3-2-4-12-1-1">
      <style:table-column-properties/>
    </style:style>
    <style:style style:family="table-column" style:parent-style-name="colspec" style:name="id1-3-2-4-14-1-1">
      <style:table-column-properties/>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3*"/>
    </style:style>
    <style:style style:family="table-column" style:parent-style-name="colspec" style:name="id1-3-2-4-16-1-4">
      <style:table-column-properties style:rel-column-width="25*"/>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3*"/>
    </style:style>
    <style:style style:family="table-column" style:parent-style-name="colspec" style:name="id1-3-2-4-18-1-4">
      <style:table-column-properties style:rel-column-width="25*"/>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3*"/>
    </style:style>
    <style:style style:family="table-column" style:parent-style-name="colspec" style:name="id1-3-2-4-20-1-4">
      <style:table-column-properties style:rel-column-width="25*"/>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3*"/>
    </style:style>
    <style:style style:family="table-column" style:parent-style-name="colspec" style:name="id1-3-2-4-22-1-4">
      <style:table-column-properties style:rel-column-width="25*"/>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65*"/>
    </style:style>
    <style:style style:family="table-column" style:parent-style-name="colspec" style:name="id1-3-2-4-24-1-3">
      <style:table-column-properties style:rel-column-width="3*"/>
    </style:style>
    <style:style style:family="table-column" style:parent-style-name="colspec" style:name="id1-3-2-4-24-1-4">
      <style:table-column-properties style:rel-column-width="25*"/>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65*"/>
    </style:style>
    <style:style style:family="table-column" style:parent-style-name="colspec" style:name="id1-3-2-4-26-1-3">
      <style:table-column-properties style:rel-column-width="3*"/>
    </style:style>
    <style:style style:family="table-column" style:parent-style-name="colspec" style:name="id1-3-2-4-26-1-4">
      <style:table-column-properties style:rel-column-width="25*"/>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65*"/>
    </style:style>
    <style:style style:family="table-column" style:parent-style-name="colspec" style:name="id1-3-2-4-28-1-3">
      <style:table-column-properties style:rel-column-width="3*"/>
    </style:style>
    <style:style style:family="table-column" style:parent-style-name="colspec" style:name="id1-3-2-4-28-1-4">
      <style:table-column-properties style:rel-column-width="25*"/>
    </style:style>
    <style:style style:family="table-column" style:parent-style-name="colspec" style:name="id1-3-2-4-30-1-1">
      <style:table-column-properties/>
    </style:style>
    <style:style style:family="table-column" style:parent-style-name="colspec" style:name="id1-3-2-4-32-1-1">
      <style:table-column-properties style:rel-column-width="7*"/>
    </style:style>
    <style:style style:family="table-column" style:parent-style-name="colspec" style:name="id1-3-2-4-32-1-2">
      <style:table-column-properties style:rel-column-width="65*"/>
    </style:style>
    <style:style style:family="table-column" style:parent-style-name="colspec" style:name="id1-3-2-4-32-1-3">
      <style:table-column-properties style:rel-column-width="3*"/>
    </style:style>
    <style:style style:family="table-column" style:parent-style-name="colspec" style:name="id1-3-2-4-32-1-4">
      <style:table-column-properties style:rel-column-width="25*"/>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3*"/>
    </style:style>
    <style:style style:family="table-column" style:parent-style-name="colspec" style:name="id1-3-2-4-34-1-4">
      <style:table-column-properties style:rel-column-width="25*"/>
    </style:style>
    <style:style style:family="table-column" style:parent-style-name="colspec" style:name="id1-3-2-4-36-1-1">
      <style:table-column-properties style:rel-column-width="7*"/>
    </style:style>
    <style:style style:family="table-column" style:parent-style-name="colspec" style:name="id1-3-2-4-36-1-2">
      <style:table-column-properties style:rel-column-width="65*"/>
    </style:style>
    <style:style style:family="table-column" style:parent-style-name="colspec" style:name="id1-3-2-4-36-1-3">
      <style:table-column-properties style:rel-column-width="3*"/>
    </style:style>
    <style:style style:family="table-column" style:parent-style-name="colspec" style:name="id1-3-2-4-36-1-4">
      <style:table-column-properties style:rel-column-width="25*"/>
    </style:style>
    <style:style style:family="table-column" style:parent-style-name="colspec" style:name="id1-3-2-4-38-1-1">
      <style:table-column-properties style:rel-column-width="7*"/>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3*"/>
    </style:style>
    <style:style style:family="table-column" style:parent-style-name="colspec" style:name="id1-3-2-4-38-1-4">
      <style:table-column-properties style:rel-column-width="25*"/>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65*"/>
    </style:style>
    <style:style style:family="table-column" style:parent-style-name="colspec" style:name="id1-3-2-4-40-1-3">
      <style:table-column-properties style:rel-column-width="3*"/>
    </style:style>
    <style:style style:family="table-column" style:parent-style-name="colspec" style:name="id1-3-2-4-40-1-4">
      <style:table-column-properties style:rel-column-width="25*"/>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65*"/>
    </style:style>
    <style:style style:family="table-column" style:parent-style-name="colspec" style:name="id1-3-2-4-44-1-3">
      <style:table-column-properties style:rel-column-width="3*"/>
    </style:style>
    <style:style style:family="table-column" style:parent-style-name="colspec" style:name="id1-3-2-4-44-1-4">
      <style:table-column-properties style:rel-column-width="25*"/>
    </style:style>
    <style:style style:family="table-column" style:parent-style-name="colspec" style:name="id1-3-2-4-46-1-1">
      <style:table-column-properties/>
    </style:style>
    <style:style style:family="table-column" style:parent-style-name="colspec" style:name="id1-3-2-4-48-1-1">
      <style:table-column-properties style:rel-column-width="7*"/>
    </style:style>
    <style:style style:family="table-column" style:parent-style-name="colspec" style:name="id1-3-2-4-48-1-2">
      <style:table-column-properties style:rel-column-width="65*"/>
    </style:style>
    <style:style style:family="table-column" style:parent-style-name="colspec" style:name="id1-3-2-4-48-1-3">
      <style:table-column-properties style:rel-column-width="3*"/>
    </style:style>
    <style:style style:family="table-column" style:parent-style-name="colspec" style:name="id1-3-2-4-48-1-4">
      <style:table-column-properties style:rel-column-width="25*"/>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65*"/>
    </style:style>
    <style:style style:family="table-column" style:parent-style-name="colspec" style:name="id1-3-2-4-52-1-3">
      <style:table-column-properties style:rel-column-width="3*"/>
    </style:style>
    <style:style style:family="table-column" style:parent-style-name="colspec" style:name="id1-3-2-4-52-1-4">
      <style:table-column-properties style:rel-column-width="25*"/>
    </style:style>
    <style:style style:family="table-column" style:parent-style-name="colspec" style:name="id1-3-2-4-54-1-1">
      <style:table-column-properties style:rel-column-width="7*"/>
    </style:style>
    <style:style style:family="table-column" style:parent-style-name="colspec" style:name="id1-3-2-4-54-1-2">
      <style:table-column-properties style:rel-column-width="65*"/>
    </style:style>
    <style:style style:family="table-column" style:parent-style-name="colspec" style:name="id1-3-2-4-54-1-3">
      <style:table-column-properties style:rel-column-width="3*"/>
    </style:style>
    <style:style style:family="table-column" style:parent-style-name="colspec" style:name="id1-3-2-4-54-1-4">
      <style:table-column-properties style:rel-column-width="25*"/>
    </style:style>
    <style:style style:family="table-column" style:parent-style-name="colspec" style:name="id1-3-2-4-56-1-1">
      <style:table-column-properties style:rel-column-width="7*"/>
    </style:style>
    <style:style style:family="table-column" style:parent-style-name="colspec" style:name="id1-3-2-4-56-1-2">
      <style:table-column-properties style:rel-column-width="65*"/>
    </style:style>
    <style:style style:family="table-column" style:parent-style-name="colspec" style:name="id1-3-2-4-56-1-3">
      <style:table-column-properties style:rel-column-width="3*"/>
    </style:style>
    <style:style style:family="table-column" style:parent-style-name="colspec" style:name="id1-3-2-4-56-1-4">
      <style:table-column-properties style:rel-column-width="25*"/>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65*"/>
    </style:style>
    <style:style style:family="table-column" style:parent-style-name="colspec" style:name="id1-3-2-4-58-1-3">
      <style:table-column-properties style:rel-column-width="3*"/>
    </style:style>
    <style:style style:family="table-column" style:parent-style-name="colspec" style:name="id1-3-2-4-58-1-4">
      <style:table-column-properties style:rel-column-width="25*"/>
    </style:style>
    <style:style style:family="table-column" style:parent-style-name="colspec" style:name="id1-3-2-4-60-1-1">
      <style:table-column-properties/>
    </style:style>
    <style:style style:family="table-column" style:parent-style-name="colspec" style:name="id1-3-2-4-62-1-1">
      <style:table-column-properties style:rel-column-width="7*"/>
    </style:style>
    <style:style style:family="table-column" style:parent-style-name="colspec" style:name="id1-3-2-4-62-1-2">
      <style:table-column-properties style:rel-column-width="65*"/>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25*"/>
    </style:style>
    <style:style style:family="table-column" style:parent-style-name="colspec" style:name="id1-3-2-4-66-1-1">
      <style:table-column-properties style:rel-column-width="7*"/>
    </style:style>
    <style:style style:family="table-column" style:parent-style-name="colspec" style:name="id1-3-2-4-66-1-2">
      <style:table-column-properties style:rel-column-width="65*"/>
    </style:style>
    <style:style style:family="table-column" style:parent-style-name="colspec" style:name="id1-3-2-4-66-1-3">
      <style:table-column-properties style:rel-column-width="3*"/>
    </style:style>
    <style:style style:family="table-column" style:parent-style-name="colspec" style:name="id1-3-2-4-66-1-4">
      <style:table-column-properties style:rel-column-width="25*"/>
    </style:style>
    <style:style style:family="table-column" style:parent-style-name="colspec" style:name="id1-3-2-4-68-1-1">
      <style:table-column-properties style:rel-column-width="7*"/>
    </style:style>
    <style:style style:family="table-column" style:parent-style-name="colspec" style:name="id1-3-2-4-68-1-2">
      <style:table-column-properties style:rel-column-width="65*"/>
    </style:style>
    <style:style style:family="table-column" style:parent-style-name="colspec" style:name="id1-3-2-4-68-1-3">
      <style:table-column-properties style:rel-column-width="3*"/>
    </style:style>
    <style:style style:family="table-column" style:parent-style-name="colspec" style:name="id1-3-2-4-68-1-4">
      <style:table-column-properties style:rel-column-width="25*"/>
    </style:style>
    <style:style style:family="table-column" style:parent-style-name="colspec" style:name="id1-3-2-4-70-1-1">
      <style:table-column-properties style:rel-column-width="7*"/>
    </style:style>
    <style:style style:family="table-column" style:parent-style-name="colspec" style:name="id1-3-2-4-70-1-2">
      <style:table-column-properties style:rel-column-width="65*"/>
    </style:style>
    <style:style style:family="table-column" style:parent-style-name="colspec" style:name="id1-3-2-4-70-1-3">
      <style:table-column-properties style:rel-column-width="3*"/>
    </style:style>
    <style:style style:family="table-column" style:parent-style-name="colspec" style:name="id1-3-2-4-70-1-4">
      <style:table-column-properties style:rel-column-width="25*"/>
    </style:style>
    <style:style style:family="table-column" style:parent-style-name="colspec" style:name="id1-3-2-4-72-1-1">
      <style:table-column-properties/>
    </style:style>
    <style:style style:family="table-column" style:parent-style-name="colspec" style:name="id1-3-2-4-74-1-1">
      <style:table-column-properties/>
    </style:style>
    <style:style style:family="table-column" style:parent-style-name="colspec" style:name="id1-3-2-4-76-1-1">
      <style:table-column-properties style:rel-column-width="7*"/>
    </style:style>
    <style:style style:family="table-column" style:parent-style-name="colspec" style:name="id1-3-2-4-76-1-2">
      <style:table-column-properties style:rel-column-width="65*"/>
    </style:style>
    <style:style style:family="table-column" style:parent-style-name="colspec" style:name="id1-3-2-4-76-1-3">
      <style:table-column-properties style:rel-column-width="3*"/>
    </style:style>
    <style:style style:family="table-column" style:parent-style-name="colspec" style:name="id1-3-2-4-76-1-4">
      <style:table-column-properties style:rel-column-width="25*"/>
    </style:style>
    <style:style style:family="table-column" style:parent-style-name="colspec" style:name="id1-3-2-4-78-1-1">
      <style:table-column-properties style:rel-column-width="7*"/>
    </style:style>
    <style:style style:family="table-column" style:parent-style-name="colspec" style:name="id1-3-2-4-78-1-2">
      <style:table-column-properties style:rel-column-width="65*"/>
    </style:style>
    <style:style style:family="table-column" style:parent-style-name="colspec" style:name="id1-3-2-4-78-1-3">
      <style:table-column-properties style:rel-column-width="3*"/>
    </style:style>
    <style:style style:family="table-column" style:parent-style-name="colspec" style:name="id1-3-2-4-78-1-4">
      <style:table-column-properties style:rel-column-width="25*"/>
    </style:style>
    <style:style style:family="table-column" style:parent-style-name="colspec" style:name="id1-3-2-4-80-1-1">
      <style:table-column-properties style:rel-column-width="7*"/>
    </style:style>
    <style:style style:family="table-column" style:parent-style-name="colspec" style:name="id1-3-2-4-80-1-2">
      <style:table-column-properties style:rel-column-width="65*"/>
    </style:style>
    <style:style style:family="table-column" style:parent-style-name="colspec" style:name="id1-3-2-4-80-1-3">
      <style:table-column-properties style:rel-column-width="3*"/>
    </style:style>
    <style:style style:family="table-column" style:parent-style-name="colspec" style:name="id1-3-2-4-80-1-4">
      <style:table-column-properties style:rel-column-width="25*"/>
    </style:style>
  </office:automatic-styles>
  <office:body>
    <office:text>
      <text:p text:style-name="new_page_staatscourant"/>
      <text:p text:style-name="single-kop-titel">Verordening op de heffing en de invordering van leges 2018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4 november 2017;</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text:a xlink:href="http://wetten.overheid.nl/jci1.3:c:BWBR0005212&amp;hoofdstuk=I&amp;artikel=2&amp;z=2017-10-01&amp;g=2017-10-01" xlink:type="simple">artikel 2, tweede lid</text:a> en <text:a xlink:href="http://wetten.overheid.nl/jci1.3:c:BWBR0005212&amp;hoofdstuk=I&amp;artikel=7&amp;z=2017-10-01&amp;g=2017-10-01" xlink:type="simple">artikel 7 van de Paspoort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8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ag 'n'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a.</text:number>
                <text:p text:style-name="al">diensten waarvan de kosten krachtens <text:a xlink:href="http://wetten.overheid.nl/jci1.3:c:BWBR0020449&amp;hoofdstuk=6&amp;afdeling=6.1&amp;artikel=6.4&amp;z=2016-04-14&amp;g=2016-04-14" xlink:type="simple">afdeling 6.4 van de 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1&amp;artikel=2.1&amp;z=2017-05-16&amp;g=2017-05-16"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hoofdstuk=2&amp;afdeling=1&amp;artikel=2.1&amp;z=2017-05-16&amp;g=2017-05-16"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text:a xlink:href="http://wetten.overheid.nl/jci1.3:c:BWBR0004770&amp;hoofdstuk=II&amp;artikel=9&amp;z=2017-09-01&amp;g=2017-09-01"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Berg en Dal’ laatstelijk gewijzigd bij raadsbesluit van d.d. 15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18.</text:p>
              </text:list-item>
              <text:list-item text:style-override="id1-3-2-2-13-4">
                <text:number> 3. </text:number>
                <text:p text:style-name="al">Het in artikel 2.1.1.2 van de tarieventabel genoemde NEN normblad en het boekwerk ‘Basisbedragen gebouwen’ van het Nederlands Bouwinstituut (NBI), uitgever Moors Bouw Calculatie Prijzen, uitgave oktober 2017, worden bekendgemaakt door terinzagelegging bij de gemeente Berg en Dal en de Omgevingsdienst Regio Nijmegen, Tweede Walstraat 14 te Nijmeg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4 december 2017, </text:span>
          </text:p>
          </text:section>
          <text:section text:name="ondertekening_id1-3-2-3-2">
            <text:p><text:span text:style-name="functie">De raadsgriffier,</text:span></text:p>
            <text:p><text:span text:style-name="ondertekening_naam">
            <text:span text:style-name="voornaam">J.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artikel_kop_titel"><text:span text:style-name="label">Tarieventabel behorende bij de Legesverordening 2018 Berg en Dal</text:span> </text:p>
          <text:p text:style-name="tussenkopvet">
          <text:span text:style-name="nadrukvet">Titel 1 Algemene Dienstverlening</text:span>
        </text:p>
          <text:p text:style-name="tussenkopvet">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geregistreerd partnerschap dat niet op grond van artikel 4 van de Wet van 23 april 1879 (Stb. 72) kosteloos wordt vol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alle dagen, behalve op vrijdag, zaterdag en 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293,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en</text:p>
                </table:table-cell>
                <table:table-cell table:style-name="entry" table:number-rows-spanned="1" table:number-columns-spanned="1">
                  <text:p text:style-name="table_al">€</text:p>
                </table:table-cell>
                <table:table-cell table:style-name="entry" table:number-rows-spanned="1" table:number-columns-spanned="1">
                  <text:p text:style-name="table_al">327,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en</text:p>
                </table:table-cell>
                <table:table-cell table:style-name="entry" table:number-rows-spanned="1" table:number-columns-spanned="1">
                  <text:p text:style-name="table_al">€</text:p>
                </table:table-cell>
                <table:table-cell table:style-name="entry" table:number-rows-spanned="1" table:number-columns-spanned="1">
                  <text:p text:style-name="table_al">470,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 en feestdagen behoudens kerstdagen, paas- en pinksterdagen</text:p>
                </table:table-cell>
                <table:table-cell table:style-name="entry" table:number-rows-spanned="1" table:number-columns-spanned="1">
                  <text:p text:style-name="table_al">€</text:p>
                </table:table-cell>
                <table:table-cell table:style-name="entry" table:number-rows-spanned="1" table:number-columns-spanned="1">
                  <text:p text:style-name="table_al">814,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geregistreerd partnerschap in een bijzonder huis ingevolge artikel 64, Boek 1, van het Burgerlijk Wetboe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7,9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voltrekking van een huwelijk of de registratie van een partnerschap plaats vindt op een andere locatie dan het gemeentehuis niet zijnde een bijzonder huis als bedoeld in artikel 1.1.2 vindt er een toeslag op bovengenoemde tarieven plaats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op verzoek van het bruidspaar gekozen wordt voor een externe ambtenaar van de burgerlijke stand geldt een toeslag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het een gekalligrafeerde uitvoering betreft, wordt het tarief onder 1.1.3.1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voor de voltrekking van een huwelijk/geregistreerd partnerschap, per getui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vet">
          <text:span text:style-name="nadrukvet">Hoofdstuk 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7,55</text:p>
                </table:table-cell>
              </table:table-row>
            </table:table>
            <text:p text:style-name="table_bottom"/>
          </text:section>
          <text:p text:style-name="tussenkopvet">
          <text:span text:style-name="nadrukvet">Hoofdstuk 3 Rijbewijz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tussenkopvet">
          <text:span text:style-name="nadrukvet">Hoofdstuk 4 Verstrekkingen uit de basisregistratie perso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de aanvraag via de daartoe bestemde mogelijkheid in de productencatalogus op de internetsite <text:a xlink:href="http://www.bergendal.nl" xlink:type="simple">www.bergendal.nl</text:a> is ingediend, het tarief per verstrekking bedraag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op internationaal uittreksel papier</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per verstrekking op internationaal uittreksel papier</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aanvraag doornemen van de basisregistratie personen, voor ieder daaraan besteed kwarti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6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het vervaardigen van een spreadsheet met gegevens uit de basisregistratie personen voor ieder daaraan besteed kwartie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6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verzoek tot het verstrekken van gegevens uit de basisregistratie personen door middel van selectie basis tarief van € 108,00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08,00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10 per regel.</text:p>
                </table:table-cell>
                <table:table-cell table:style-name="entry" table:number-rows-spanned="1" table:number-columns-spanned="1">
                  <text:p text:style-name="table_al">€</text:p>
                </table:table-cell>
                <table:table-cell table:style-name="entry" table:number-rows-spanned="1" table:number-columns-spanned="1">
                  <text:p text:style-name="table_al">0,10 per regel</text:p>
                </table:table-cell>
              </table:table-row>
            </table:table>
            <text:p text:style-name="table_bottom"/>
          </text:section>
          <text:p text:style-name="tussenkopvet">
          <text:span text:style-name="nadrukvet">Hoofdstuk 5 Verstrekkingen uit het Kiesregister</text:span>
        </text:p>
          <text:section text:name="table_id1-3-2-4-12" text:style-name="table">
            <text:p text:style-name="table_top"/>
            <table:table table:style-name="tgroup">
              <table:table-column table:style-name="id1-3-2-4-12-1-1"/>
              <table:table-row table:style-name="row">
                <table:table-cell table:style-name="entry" table:number-rows-spanned="1" table:number-columns-spanned="1">
                  <text:p text:style-name="table_al">n.v.t.</text:p>
                </table:table-cell>
              </table:table-row>
            </table:table>
            <text:p text:style-name="table_bottom"/>
          </text:section>
          <text:p text:style-name="tussenkopvet">
          <text:span text:style-name="nadrukvet">Hoofdstuk 6 Verstrekkingen op grond van Wet bescherming persoonsgegevens</text:span>
        </text:p>
          <text:section text:name="table_id1-3-2-4-14" text:style-name="table">
            <text:p text:style-name="table_top"/>
            <table:table table:style-name="tgroup">
              <table:table-column table:style-name="id1-3-2-4-14-1-1"/>
              <table:table-row table:style-name="row">
                <table:table-cell table:style-name="entry" table:number-rows-spanned="1" table:number-columns-spanned="1">
                  <text:p text:style-name="table_al">n.v.t.</text:p>
                </table:table-cell>
              </table:table-row>
            </table:table>
            <text:p text:style-name="table_bottom"/>
          </text:section>
          <text:p text:style-name="tussenkopvet">
          <text:span text:style-name="nadrukvet">Hoofdstuk 7 Bestuursstukk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op schrif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gemeenterekening op beheerniveau</text:p>
                </table:table-cell>
                <table:table-cell table:style-name="entry" table:number-rows-spanned="1" table:number-columns-spanned="1">
                  <text:p text:style-name="table_al">€</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op schrif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of een carrouselvergadering,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50</text:p>
                </table:table-cell>
              </table:table-row>
            </table:table>
            <text:p text:style-name="table_bottom"/>
          </text:section>
          <text:p text:style-name="tussenkopvet">
          <text:span text:style-name="nadrukvet">Hoofdstuk 8 Vastgoedinformatie</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pdf bestand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of een pdf bestand, zoals bestemmingsplan, voorbereidingsbesluit, streekplan, wegenkaart behorende bij de legger bedoeld in onderdeel 1.8.2.2, structuurplan of stadsvernieuwingspla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A2 of A1 formaat</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text:a xlink:href="http://wetten.overheid.nl/jci1.3:c:BWBR0001948&amp;hoofdstuk=V&amp;paragraaf=1&amp;artikel=27&amp;z=2017-09-01&amp;g=2017-09-01" xlink:type="simple">artikel 27</text:a>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de kadastrale massale output</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7,6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sen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krijgen van kadastrale informatie middels de gemeentelijke aansluiting op het kadasternetwerk, per inlicht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7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digitaal verstrekken van gegevens van een geregistreerd object, pand of verblijfsobject voor niet wettelijk bepaalde afnem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blijfs)object/pand</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64,50</text:p>
                </table:table-cell>
              </table:table-row>
            </table:table>
            <text:p text:style-name="table_bottom"/>
          </text:section>
          <text:p text:style-name="tussenkopvet">
          <text:span text:style-name="nadrukvet">Hoofdstuk 9 Overige publiekszak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of meerdere gewaarmerkte kopieën per vijfvoud</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
            <text:p text:style-name="table_bottom"/>
          </text:section>
          <text:p text:style-name="tussenkopvet">
          <text:span text:style-name="nadrukvet">Hoofdstuk 10 Gemeentearchief</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aanvraag doen van naspeuringen in de in het gemeentearchief berustende stukken, voor ieder daaraan besteed kwarti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een afschrift of fotokopie of pdf bestand van een in het gemeentearchief berustend stuk, per pagina op A4 formaa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5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per pagina op A2 of A1 formaat</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per pagina op A0 formaat</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
            <text:p text:style-name="table_bottom"/>
          </text:section>
          <text:p text:style-name="tussenkopvet">
          <text:span text:style-name="nadrukvet">Hoofdstuk 11 Huisvesting</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in behandeling nemen van een aanvraag tot het verkrijgen van een noodurgentieverklaring als bedoeld in artikel 10b van de Huisvestingsverordening Berg en Dal 2017 bedraag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het in behandeling nemen van een aanvraag tot het verkrijgen van een mantelzorgurgentieverklaring als bedoeld in artikel 10b van de Huisvestingsverordening Berg en Dal 2017 bedraag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6,00</text:p>
                </table:table-cell>
              </table:table-row>
            </table:table>
            <text:p text:style-name="table_bottom"/>
          </text:section>
          <text:p text:style-name="tussenkopvet">
          <text:span text:style-name="nadrukvet">Hoofdstuk 12 Leegstandswet</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s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9,00</text:p>
                </table:table-cell>
              </table:table-row>
            </table:table>
            <text:p text:style-name="table_bottom"/>
          </text:section>
          <text:p text:style-name="tussenkopvet">
          <text:span text:style-name="nadrukvet">Hoofdstuk 13 Gemeentegarantie</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3,90</text:p>
                </table:table-cell>
              </table:table-row>
            </table:table>
            <text:p text:style-name="table_bottom"/>
          </text:section>
          <text:p text:style-name="tussenkopvet">
          <text:span text:style-name="nadrukvet">Hoofdstuk 14 Marktstandplaats</text:span>
        </text:p>
          <text:section text:name="table_id1-3-2-4-30" text:style-name="table">
            <text:p text:style-name="table_top"/>
            <table:table table:style-name="tgroup">
              <table:table-column table:style-name="id1-3-2-4-30-1-1"/>
              <table:table-row table:style-name="row">
                <table:table-cell table:style-name="entry" table:number-rows-spanned="1" table:number-columns-spanned="1">
                  <text:p text:style-name="table_al">n.v.t.</text:p>
                </table:table-cell>
              </table:table-row>
            </table:table>
            <text:p text:style-name="table_bottom"/>
          </text:section>
          <text:p text:style-name="tussenkopvet">
          <text:span text:style-name="nadrukvet">Hoofdstuk 15 Winkeltijdenwet</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8,30</text:p>
                </table:table-cell>
              </table:table-row>
            </table:table>
            <text:p text:style-name="table_bottom"/>
          </text:section>
          <text:p text:style-name="tussenkopvet">
          <text:span text:style-name="nadrukvet">Hoofdstuk 16 Kansspel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speelautomaten, voor de eerste speelautomaa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meer dan 4 jaar of voor onbepaalde tij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meer dan 4 jaar of voor onbepaald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20</text:p>
                </table:table-cell>
              </table:table-row>
            </table:table>
            <text:p text:style-name="table_bottom"/>
          </text:section>
          <text:p text:style-name="tussenkopvet">
          <text:span text:style-name="nadrukvet">Hoofdstuk 17 Kabels en Leiding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voor het in behandeling nemen van een verzoek tot het nemen van een instemmingsbesluit ingevolge de Verordening Werkzaamheden Kabels en Leidingen Groesbeek 2015 bedraag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46,6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ovenstaande tarief wordt, voor zover de werkzaamheden plaatsvinden in of op openbare gemeentegrond, verhoogd met coördinatiekosten per meter (m1) te leggen kabels en leidingen, behalve indien het nieuwbouwtrajecten betref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46</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ingevolge de Verordening Werkzaamheden Kabels en Leidingen Groesbeek 2015 bedraag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3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1.17.1.1 en 1.17.2 genoemde tarief wordt indien over een melding coördinatie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84,70</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Het in 1.17.1.1 en 1.17.2 genoemde tarief wordt indien met betrekking tot een melding onderzoek naar de status van de kabel plaatsvindt, verhoogd met het bedrag van de voorafgaand aan het in behandeling nemen van de melding aan de melder med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een begroting als bedoeld in 1.17.3.1 is uitgebracht, wordt een 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18 Verkeer en vervoer</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3,6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aanvraag wordt ingediend en aan de aanvrager in een periode van vijf jaar voorafgaand aan de aanvraag eerder een gehandicaptenparkeerkaart is verstrekt met een geldigheidsduur korter dan vijf jaar (art 51 lid 2 BABW), wordt de voor die eerdere aanvraag van die gehandicaptenparkeerkaart in rekening gebrachte leges met de op grond van artikel 1.18.1 verschuldigd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3,6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een gehandicaptenparkeerplaat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2,55</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80</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8,6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artikel 9.1 van de Regeling voertui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60</text:p>
                </table:table-cell>
              </table:table-row>
            </table:table>
            <text:p text:style-name="table_bottom"/>
          </text:section>
          <text:p text:style-name="tussenkopvet">
          <text:span text:style-name="nadrukvet">Hoofdstuk 19 Divers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of pdf bestande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van A2- of A1-formaat </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2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aan derden schriftelijk verstrekken van bodeminformatie/milieuhygiënische bodemgesteldheid per kadastraal object/perceel</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2,5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aan derden schriftelijk verstrekken van informatie met betrekking tot een KIWA certificaat (tanksanering) per kadastraal object/perceel</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1,00</text:p>
                </table:table-cell>
              </table:table-row>
            </table:table>
            <text:p text:style-name="table_bottom"/>
          </text:section>
          <text:p text:style-name="al"/>
          <text:p text:style-name="tussenkopvet">
          <text:span text:style-name="nadrukvet">Titel 2 Dienstverlening vallend onder fysieke leefomgeving/ omgevingsvergunning</text:span>
        </text:p>
          <text:p text:style-name="tussenkopvet">
          <text:span text:style-name="nadrukvet">Hoofdstuk 1 Begripsomschrijving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bouwwerken, exclusief omzetbelasting, bedoeld in het normblad NEN 2699, uitgave 2017, of zoals dit normblad laatstelijk is vervangen of gewijzigd. De hoogte van de bouwkosten wordt bepaald aan de hand van het boekwerk ‘Basisbedragen gebouwen’ van het Nederlands Bouwinstituut (NBI), uitgever Moors Bouw Calculatie Prijzen, uitgave oktober 2017. Indien het bouwwerk niet in het boekwerk staat vermeld, zullen de bouwkosten ambtshalve worden vastgesteld, waarbij rekening wordt gehouden met wat de bouwkosten zouden zijn voor zo goed mogelijk vergelijkbare 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Bij de berekening van de bouwkosten worden de totale bouwkosten voor het bouwwerk naar beneden afgerond op een heel vijfhonderdtal. </text:p>
                  <text:p text:style-name="table_al">Bovenbedoeld normblad en het boekwerk ‘Basisbedragen gebouwen’ van het Nederlands Bouwinstituut (NBI), uitgever Moors Bouw Calculatie Prijzen, uitgave oktober 2017 liggen conform artikel 139 lid 3 van de Gemeentewet ter inzage bij de gemeente Berg en Dal en de Omgevingsdienst Regio Nijmegen, Tweede Walstraat 14 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or: Besluit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ouwperceel: een aaneengesloten stuk grond, waarop ingevolge de regels van het bestemmingsplan of de beheersverordening een zelfstandige, bij elkaar behorende bebouwing is toege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hoofdfunctie: de functie(s) waarvoor gronden en/of bebouwing ingevolge de regels van het bestemmingsplan of de beheersverordening in hoofdzaak zijn best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 Hoofdstuk 2 Vooroverleg/beoordeling conceptaanvraag </text:p>
          <text:section text:name="table_id1-3-2-4-46" text:style-name="table">
            <text:p text:style-name="table_top"/>
            <table:table table:style-name="tgroup">
              <table:table-column table:style-name="id1-3-2-4-46-1-1"/>
              <table:table-row table:style-name="row">
                <table:table-cell table:style-name="entry" table:number-rows-spanned="1" table:number-columns-spanned="1">
                  <text:p text:style-name="table_al">Vervallen</text:p>
                </table:table-cell>
              </table:table-row>
            </table:table>
            <text:p text:style-name="table_bottom"/>
          </text:section>
          <text:p text:style-name="tussenkopvet"> Hoofdstuk 3 Omgevingsvergunning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 indien de bouwkosten € 8.260 of mind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0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eer dan € 8.260 en minder dan € 250.000 bedragen </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 250.000,- of meer bedragen, bedraagt het tarief € 6.000,- vermeerderd met </text:p>
                  <text:p text:style-name="table_al">over de bouwkosten boven de € 250.000,-</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6%</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 afwijking van artikel 2.3.1.1 wordt geen leges in rekening gebracht voor het in behandeling nemen van een aanvraag tot het verkrijgen van een omgevingsvergunning voor een bouwactiviteit als bedoeld in artikel 2.1, eerste lid, onder a, van de Wabo, indien de bouwactiviteit betrekking heeft op een geval als bedoeld in artikel 2 of artikel 3, van Bijlage II Bor, maar op grond van artikel 4a, leden 1 en 2, van Bijlage II Bor voor de bouwactiviteit een omgevingsvergunning is vereist, omdat deze plaatsvindt in, aan of bij een beschermd of een aangewezen monument of in een beschermd stads- en dorpsgezicht.</text:p>
                </table:table-cell>
                <table:table-cell table:style-name="entry" table:number-rows-spanned="1" table:number-columns-spanned="1">
                  <text:p text:style-name="table_al"/>
                </table:table-cell>
                <table:table-cell table:style-name="entry" table:number-rows-spanned="1" table:number-columns-spanned="1">
                  <text:p text:style-name="table_al">Vrijstell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nder 2.3 bedoelde omgevingsvergunning voor advies wordt voorgelegd aan de Commissie Ruimtelijke Kwaliteit ingevolge artikel 6.8, eerste lid Bor, wordt het onder 2.3.1 genoemde bedrag verhoogd met 1,9‰ met een minimum van € 48,- ingeval van geraamde bouwkosten van € 1,-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het gedeelte van de bouwsom van € 500.000,01 tot en met € 1.000.000,-</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het gedeelte van de bouwsom van € 1.000.000,01 tot en met € 2.500.000,-</text:p>
                </table:table-cell>
                <table:table-cell table:style-name="entry" table:number-rows-spanned="1" table:number-columns-spanned="1">
                  <text:p text:style-name="table_al"/>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het gedeelte van de bouwsom van € 2.500.000,01 tot en met € 5.000.000,-</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het gedeelte van de bouwsom van € 5.000.000,01 en meer</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oningbouw van hetzelfde type welke in één complex worden uitgevoerd geldt bij de tariefberekening het volgende:</text:p>
                  <text:p text:style-name="table_al">bij complexen van 1 tot en met 5 gelijke woningen, wordt het tarief berekend zoals hierboven vermeld;</text:p>
                  <text:p text:style-name="table_al">bij complexen van 6 tot en met 10 gelijke woningen, wordt het tarief over de bouwsom van 5 woningen berekend;</text:p>
                  <text:p text:style-name="table_al">bij complexen van 11 tot en met 20 gelijke woningen, wordt het tarief over de bouwsom van 6 woningen berekend;</text:p>
                  <text:p text:style-name="table_al">bij complexen van 21 tot en met 30 gelijke woningen, wordt het tarief over de bouwsom van 8 woningen berekend;</text:p>
                  <text:p text:style-name="table_al">bij complexen van 31 tot en met 40 gelijke woningen, wordt het tarief over de bouwsom van 10 woningen berekend;</text:p>
                  <text:p text:style-name="table_al">bij complexen van 41 tot en met 50 gelijke woningen, wordt het tarief over de bouwsom van 12 woningen berekend;</text:p>
                  <text:p text:style-name="table_al">bij complexen van 51 tot en met 60 gelijke woningen, wordt het tarief over de bouwsom van 14 woningen berekend;</text:p>
                  <text:p text:style-name="table_al">bij complexen van 61 en meer gelijke woningen, wordt het tarief over de bouwsom van 16 woningen berekend.</text:p>
                  <text:p text:style-name="table_al">Hierbij geldt dat etage- en galerijwoningen e.d. als één bouwblok worden beschouwd. Het tarief wordt dan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de aanvraag om een omgevingsvergunning naast een bouwactiviteit ook betrekking heeft op een activiteit met betrekking tot monumenten of beschermde stads- of dorpsgezichten en hiervoor tevens een integraal advies door het Gelders Genootschap wordt uitgebracht, geldt een factor van 1,8 x het reguliere tarief. Indien er meerdere extra disciplines voor de advisering van het Gelders Genootschap nodig zijn, geldt een factor van 2,2 x het regulier tarief.</text:p>
                  <text:p text:style-name="table_al">Voor illegale bouwwerken geldt de factor 1,5 x regulier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formele behandelingen en verslaglegging adviezen vooroverleg bouw- en verbouwplannen wordt het bedrag bepaald bij de definitieve aanvraag. Ook wanneer de vergunning niet wordt verleend, zijn de kosten van het advies van de Commissie Ruimtelijke Kwaliteit volledi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 afwijking van artikel 2.3.1.2 wordt indien de onder 2.3 bedoelde omgevingsvergunning voor advies wordt voorgelegd aan de Commissie Ruimtelijke Kwaliteit het onder 2.3.1 genoemde bedrag niet verhoogd, indien de bouwactiviteit betrekking heeft op een geval als bedoeld in artikel 2 of artikel 3, van Bijlage II Bor, maar op grond van artikel 4a, leden 1 en 2, van Bijlage II Bor voor de bouwactiviteit een omgevingsvergunning is vereist, omdat deze plaatsvindt in, aan of bij een beschermd of een aangewezen monument of in een beschermd stads- en dorpsgezicht.</text:p>
                </table:table-cell>
                <table:table-cell table:style-name="entry" table:number-rows-spanned="1" table:number-columns-spanned="1">
                  <text:p text:style-name="table_al"/>
                </table:table-cell>
                <table:table-cell table:style-name="entry" table:number-rows-spanned="1" table:number-columns-spanned="1">
                  <text:p text:style-name="table_al">Vrijstelling</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edraagt voor het in behandeling nemen van een aanvraag voor het afgeven van een beschikking, houdende verlenging van de termijn als bedoeld in artikel 2.23 van de Wabo</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Doorbreken aanhoudingspl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verlening van de omgevingsvergunning voor een bouwactiviteit als bedoeld in artikel 2.1, eerste lid, onder a, van de Wabo artikel 3.3, derde lid en/of artikel 3.5, derde lid, van de Wabo (doorbreken aanhoudingsplicht) wordt toegepast, bedraagt het tarief, onverminderd het bepaalde in 2.3.1.1</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8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aanzien van een aanvraag tot een omgevingsvergunning advies van derden wordt ingewonnen, worden de onder dat punt bedoelde bedragen verhoogd met het bedrag van de externe advieskosten. Het op deze wijze berekende legesbedrag wordt voorafgaande aan het in behandeling nemen van de aanvraag aan de aanvrager schriftelijk medegedeeld. Een aanvraag wordt in behandeling genomen op de vijfde werkdag na de dag waarop het berekende legesbedrag aan de aanvrager is medegedeeld. Ook wanneer de vergunning niet wordt verleend, zijn de gemaakte externe advieskosten volledig verschuldigd.</text:p>
                </table:table-cell>
                <table:table-cell table:style-name="entry" table:number-rows-spanned="1" table:number-columns-spanned="1">
                  <text:p text:style-name="table_al"/>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150%</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leges verband houdende met een aanvraag onder 2.3.1.8 komen niet voor restitutie in aanm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aanvraag als bedoeld onder 2.3.1.8 voor advies wordt voorgelegd aan de Commissie Ruimtelijke Kwaliteit, geldt dat het ingevolge 2.3.1.2 berekende bedrag aan verschuldigde leges wordt vermenigvuldigd met factor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3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verlening van de omgevingsvergunning voor een aanlegactiviteit als bedoeld in artikel 2.1, eerste lid, onder b, van de Wabo artikel 3.3, derde lid en/of artikel 3.5, derde lid, van de Wabo (doorbreken aanhoudingsplicht) wordt toegepast, bedraagt het tarief, onverminderd het bepaalde in 2.3.2.1:</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82,5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 afwijking van artikel 2.3.2.1 en 2.3.2.2. wordt geen leges in rekening gebracht voor het in behandeling nemen van een aanvraag tot het verkrijgen van een omgevingsvergunning voor een aanlegactiviteit als bedoeld in artikel 2.1, eerste lid, onder b, van de Wabo, indien de aanvraag betrekking heeft op het omzetten van grasland in bouwland waarbij gebruik wordt gemaakt van de techniek van de niet kerende grondbewerking, het zogenaamde mülchen, mits de grond in het najaar ingezaaid wordt met een groenbemester, bodembedekker of wintergewas</text:p>
                </table:table-cell>
                <table:table-cell table:style-name="entry" table:number-rows-spanned="1" table:number-columns-spanned="1">
                  <text:p text:style-name="table_al"/>
                </table:table-cell>
                <table:table-cell table:style-name="entry" table:number-rows-spanned="1" table:number-columns-spanned="1">
                  <text:p text:style-name="table_al">Vrij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al dan niet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of 2º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82,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3º, van de Wabo wordt toegepast (buitenplanse afwijking), waarbij kostenverhaal niet door middel van een exploitatieplan als bedoeld in artikel 6.12, eerste lid van de Wet ruimtelijke ordening, of anderszins is verzekerd, wordt het tarief berekend aan de hand van een plankostenscan volgens de Regeling plankosten exploitatieplan van het Ministerie van Infrastructuur en Milieu (Stcrt. 2017, 64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2,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82,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82,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Exploitatie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moet worden getoetst aan de regels van ee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ext:p text:style-name="table_al">vermeerderd met een verhoging ingevolge artikel 2.3.5.2</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40,6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verhoging bedraagt per volle eenheid van 100 vierkante meter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gebouwen met een gezondheidszorg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bejaardenoord, of ziekenhuis</text:p>
                </table:table-cell>
                <table:table-cell table:style-name="entry" table:number-rows-spanned="1" table:number-columns-spanned="1">
                  <text:p text:style-name="table_al">€</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tehuis met woon- dagverblijf</text:p>
                </table:table-cell>
                <table:table-cell table:style-name="entry" table:number-rows-spanned="1" table:number-columns-spanned="1">
                  <text:p text:style-name="table_al">€</text:p>
                </table:table-cell>
                <table:table-cell table:style-name="entry" table:number-rows-spanned="1" table:number-columns-spanned="1">
                  <text:p text:style-name="table_al">83,8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gebouwen met een 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hotel</text:p>
                </table:table-cell>
                <table:table-cell table:style-name="entry" table:number-rows-spanned="1" table:number-columns-spanned="1">
                  <text:p text:style-name="table_al">€</text:p>
                </table:table-cell>
                <table:table-cell table:style-name="entry" table:number-rows-spanned="1" table:number-columns-spanned="1">
                  <text:p text:style-name="table_al">1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discotheek</text:p>
                </table:table-cell>
                <table:table-cell table:style-name="entry" table:number-rows-spanned="1" table:number-columns-spanned="1">
                  <text:p text:style-name="table_al">€</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restaurant, café, kantine, kinderdagverblijf of wijkcentru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sporthal of sportzaal</text:p>
                </table:table-cell>
                <table:table-cell table:style-name="entry" table:number-rows-spanned="1" table:number-columns-spanned="1">
                  <text:p text:style-name="table_al">€</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gebouwen met een onderwij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onderwijsinstelling</text:p>
                </table:table-cell>
                <table:table-cell table:style-name="entry" table:number-rows-spanned="1" table:number-columns-spanned="1">
                  <text:p text:style-name="table_al">€</text:p>
                </table:table-cell>
                <table:table-cell table:style-name="entry" table:number-rows-spanned="1" table:number-columns-spanned="1">
                  <text:p text:style-name="table_al">28,05</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overige gebouwen</text:p>
                </table:table-cell>
                <table:table-cell table:style-name="entry" table:number-rows-spanned="1" table:number-columns-spanned="1">
                  <text:p text:style-name="table_al">€</text:p>
                </table:table-cell>
                <table:table-cell table:style-name="entry" table:number-rows-spanned="1" table:number-columns-spanned="1">
                  <text:p text:style-name="table_al">1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indeling in bovenstaande categorieën gelden de definities zoals gehanteerd in het Bouw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Gebruiksvergunning voor tijdelijke overnachtingsaccommodatie, voor maximaal 1 week (t.b.v. evenemen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10</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ij een gebouw met een gecombineerde gebruiksfunctie wordt de opslag per volle eenheid van 100 vierkante meter zoals bedoeld in artikel 2.3.5.2 berekend naar rato van het aantal vierkante meters per categorie. Het basisbedrag ingevolge artikel 2.3.5.1 wordt per gebruiksvergunning slechts eenmaal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Revisie 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betrekking heeft op een aanvraag tot het verstrekken van een revisievergunning met betrekking tot het brandveilig gebruik van een bouwwerk als bedoeld in artikel 2.11.1 van het Gebruiksbesluit waarvoor reeds een omgevingsvergunning brandveilig gebruik is afgegeven maar waar sedertdien enkel <text:span text:style-name="nadrukondlijn">interne</text:span> bouwkundige wijzigingen hebben plaatsgevonden waarbij de vergunningsvoorwaarden niet worden gewijzigd en of administratieve wijzigingen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83,7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bedraagt ter zake van het in behandeling nemen van een aanvraag tot het verstrekken van een revisievergunning met betrekking tot het brandveilig gebruik van een bouwwerk als bedoeld in 2.11.1 van het Gebruiksbesluit waarvoor reeds een gebruiksvergunning is afgegeven maar waar sedertdien bouwkundige wijzigingen hebben plaatsgevonden, waarbij het vloeroppervlak van het pand wordt gewijzigd en of wijzigingen in het pand waarbij de vergunningsvoorwaarden worden gewijzigd</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420,4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bouwkundige wijziging een uitbreiding in vierkante meters gebruiksoppervlakte betreft wordt het onder artikel 2.3.6.2 genoemde bedrag vermeerderd met het van toepassing zijnde tarief uit artikel 2.3.5.2 per volle eenheid van 100 m<text:span text:style-name="sup">2</text:span> uitbreiding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roesbeek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96,3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96,3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 afwijking van artikel 2.3.7.1 wordt geen leges in rekening gebracht voor het in behandeling nemen van een aanvraag om een omgevingsvergunning voor een activiteit met betrekking tot monumenten, voor zover de activiteit een bouwactiviteit betreft als bedoeld in artikel 2 of artikel 3, van Bijlage II Bor en voor de bouwactiviteit geen omgevingsvergunning vereist zou zijn, indien deze niet plaatsvindt in, aan of bij een beschermd of aangewezen monument.</text:p>
                </table:table-cell>
                <table:table-cell table:style-name="entry" table:number-rows-spanned="1" table:number-columns-spanned="1">
                  <text:p text:style-name="table_al"/>
                </table:table-cell>
                <table:table-cell table:style-name="entry" table:number-rows-spanned="1" table:number-columns-spanned="1">
                  <text:p text:style-name="table_al">Vrijstelling</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Groesbeek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0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verordening of artikel 2:11, eerst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39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of artikel 4: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1</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in samenhang met artikel 2.7, leden 2 en 3 en artikel 1.13, van de Wnb, waarbij geen beroep wordt gedaan op ontwikkelruimte uit segment 2 zoals bedoeld in artikel 1c van de Beleidsregels Toedeling ontwikkelruimte PAS Gelderland:</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300,00</text:p>
                </table:table-cell>
              </table:table-row>
              <table:table-row table:style-name="row">
                <table:table-cell table:style-name="entry" table:number-rows-spanned="1" table:number-columns-spanned="1">
                  <text:p text:style-name="table_al">2.3.11A.2</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in samenhang met artikel 2.7, leden 2 en 3 en artikel 1.13, van de Wnb, waarbij een beroep wordt gedaan op ontwikkelruimte uit segment 2 zoals bedoeld in artikel 1c van de Beleidsregels Toedeling ontwikkelruimte PAS Gelderland:</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600,00</text:p>
                </table:table-cell>
              </table:table-row>
              <table:table-row table:style-name="row">
                <table:table-cell table:style-name="entry" table:number-rows-spanned="1" table:number-columns-spanned="1">
                  <text:p text:style-name="table_al">2.3.11A.3</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in samenhang met artikel 2.7, leden 2 en 3b en artikel 2.8, negende lid, van de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850,00</text:p>
                </table:table-cell>
              </table:table-row>
              <table:table-row table:style-name="row">
                <table:table-cell table:style-name="entry" table:number-rows-spanned="1" table:number-columns-spanned="1">
                  <text:p text:style-name="table_al">2.3.11A.4</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in samenhang met artikel 2.7, leden 2 en 3 en artikel 2.8, eerste lid en derde lid, van de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3.700,00</text:p>
                </table:table-cell>
              </table:table-row>
              <table:table-row table:style-name="row">
                <table:table-cell table:style-name="entry" table:number-rows-spanned="1" table:number-columns-spanned="1">
                  <text:p text:style-name="table_al">2.3.11A.5</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in samenhang met artikel 2.7, leden 2 en 3a, artikel 2.8, eerste lid en artikel 1.13, van de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4.300,00</text:p>
                </table:table-cell>
              </table:table-row>
              <table:table-row table:style-name="row">
                <table:table-cell table:style-name="entry" table:number-rows-spanned="1" table:number-columns-spanned="1">
                  <text:p text:style-name="table_al">2.3.11A.6</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met toepassing van artikel 2.7, leden 2 en 3a en artikel 2.8, vierde lid, van de Wnb (toestemming voor toelaatbare significant negatieve effecten door het ontbreken van alternatieven, aanwezigheid van dwingende redenen van groot openbaar belang en compensatie (ADC toets)):</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7.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A.1</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k en artikel 2.17c, van de Wabo voor het (opzettelijk) verstoren, doden, vangen, plukken, bijvoeren etc. van beschermde soorten of het uitzetten van dieren of eier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400,00</text:p>
                </table:table-cell>
              </table:table-row>
              <table:table-row table:style-name="row">
                <table:table-cell table:style-name="entry" table:number-rows-spanned="1" table:number-columns-spanned="1">
                  <text:p text:style-name="table_al">2.3.12A.2</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k en artikel 2.17c, van de Wabo voor het (opzettelijk) verstoren, doden, vangen, plukken, bijvoeren etc. van beschermde soorten of het uitzetten van dieren of eieren, waarbij de verklaring niet ziet op het belang van één particuliere aanvrager en de verklaring ziet op het realiseren van een infrastructureel werk, van ruimtelijke inrichting of projectontwikkel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000,00</text:p>
                </table:table-cell>
              </table:table-row>
              <table:table-row table:style-name="row">
                <table:table-cell table:style-name="entry" table:number-rows-spanned="1" table:number-columns-spanned="1">
                  <text:p text:style-name="table_al">2.3.12A.3</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k en artikel 2.17c, van de Wabo voor een gebiedsgerichte soortenbenader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2,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2,5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6,1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6,10</text:p>
                </table:table-cell>
              </table:table-row>
              <table:table-row table:style-name="row">
                <table:table-cell table:style-name="entry" table:number-rows-spanned="1" table:number-columns-spanned="1">
                  <text:p text:style-name="table_al">2.3.15.1.3</text:p>
                </table:table-cell>
                <table:table-cell table:style-name="entry" table:number-rows-spanned="1" table:number-columns-spanned="1">
                  <text:p text:style-name="table_al">een brandveiligheidsrapport</text:p>
                </table:table-cell>
                <table:table-cell table:style-name="entry" table:number-rows-spanned="1" table:number-columns-spanned="1">
                  <text:p text:style-name="table_al">€</text:p>
                </table:table-cell>
                <table:table-cell table:style-name="entry" table:number-rows-spanned="1" table:number-columns-spanned="1">
                  <text:p text:style-name="table_al">296,10</text:p>
                </table:table-cell>
              </table:table-row>
              <table:table-row table:style-name="row">
                <table:table-cell table:style-name="entry" table:number-rows-spanned="1" table:number-columns-spanned="1">
                  <text:p text:style-name="table_al">2.3.15.1.4</text:p>
                </table:table-cell>
                <table:table-cell table:style-name="entry" table:number-rows-spanned="1" table:number-columns-spanned="1">
                  <text:p text:style-name="table_al">een bouwveiligheidsplan</text:p>
                </table:table-cell>
                <table:table-cell table:style-name="entry" table:number-rows-spanned="1" table:number-columns-spanned="2">
                  <text:p text:style-name="table_al">geen leges</text:p>
                </table:table-cell>
              </table:table-row>
              <table:table-row table:style-name="row">
                <table:table-cell table:style-name="entry" table:number-rows-spanned="1" table:number-columns-spanned="1">
                  <text:p text:style-name="table_al">2.3.15.1.5</text:p>
                </table:table-cell>
                <table:table-cell table:style-name="entry" table:number-rows-spanned="1" table:number-columns-spanned="1">
                  <text:p text:style-name="table_al">een sloopveiligheidsplan</text:p>
                </table:table-cell>
                <table:table-cell table:style-name="entry" table:number-rows-spanned="1" table:number-columns-spanned="2">
                  <text:p text:style-name="table_al">geen leges</text:p>
                </table:table-cell>
              </table:table-row>
              <table:table-row table:style-name="row">
                <table:table-cell table:style-name="entry" table:number-rows-spanned="1" table:number-columns-spanned="1">
                  <text:p text:style-name="table_al">2.3.15.1.6</text:p>
                </table:table-cell>
                <table:table-cell table:style-name="entry" table:number-rows-spanned="1" table:number-columns-spanned="1">
                  <text:p text:style-name="table_al">een akoestisch onderzoek betreffende het oprichten, veranderen (van de werking) of het in werking hebben van een inrichting</text:p>
                </table:table-cell>
                <table:table-cell table:style-name="entry" table:number-rows-spanned="1" table:number-columns-spanned="2">
                  <text:p text:style-name="table_al"/>
                  <text:p text:style-name="table_al">geen leges</text:p>
                </table:table-cell>
              </table:table-row>
              <table:table-row table:style-name="row">
                <table:table-cell table:style-name="entry" table:number-rows-spanned="1" table:number-columns-spanned="1">
                  <text:p text:style-name="table_al">2.3.15.1.7</text:p>
                </table:table-cell>
                <table:table-cell table:style-name="entry" table:number-rows-spanned="1" table:number-columns-spanned="1">
                  <text:p text:style-name="table_al">een rapport betreffende de geluidsbelasting op gevels van een te bouwen of te verbouwen woning of andere geluidsgevoelige gebouw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6,10</text:p>
                </table:table-cell>
              </table:table-row>
              <table:table-row table:style-name="row">
                <table:table-cell table:style-name="entry" table:number-rows-spanned="1" table:number-columns-spanned="1">
                  <text:p text:style-name="table_al">2.3.15.1.8</text:p>
                </table:table-cell>
                <table:table-cell table:style-name="entry" table:number-rows-spanned="1" table:number-columns-spanned="1">
                  <text:p text:style-name="table_al">een onderzoeksrapport naar externe veiligheid</text:p>
                </table:table-cell>
                <table:table-cell table:style-name="entry" table:number-rows-spanned="1" table:number-columns-spanned="1">
                  <text:p text:style-name="table_al">€</text:p>
                </table:table-cell>
                <table:table-cell table:style-name="entry" table:number-rows-spanned="1" table:number-columns-spanned="1">
                  <text:p text:style-name="table_al">296,10</text:p>
                </table:table-cell>
              </table:table-row>
              <table:table-row table:style-name="row">
                <table:table-cell table:style-name="entry" table:number-rows-spanned="1" table:number-columns-spanned="1">
                  <text:p text:style-name="table_al">2.3.15.1.9</text:p>
                </table:table-cell>
                <table:table-cell table:style-name="entry" table:number-rows-spanned="1" table:number-columns-spanned="1">
                  <text:p text:style-name="table_al">een rapport over de volwaardigheid van bedrijven</text:p>
                </table:table-cell>
                <table:table-cell table:style-name="entry" table:number-rows-spanned="1" table:number-columns-spanned="1">
                  <text:p text:style-name="table_al">€</text:p>
                </table:table-cell>
                <table:table-cell table:style-name="entry" table:number-rows-spanned="1" table:number-columns-spanned="1">
                  <text:p text:style-name="table_al">296,10</text:p>
                </table:table-cell>
              </table:table-row>
              <table:table-row table:style-name="row">
                <table:table-cell table:style-name="entry" table:number-rows-spanned="1" table:number-columns-spanned="1">
                  <text:p text:style-name="table_al">2.3.15.1.10</text:p>
                </table:table-cell>
                <table:table-cell table:style-name="entry" table:number-rows-spanned="1" table:number-columns-spanned="1">
                  <text:p text:style-name="table_al">een onderzoeksrapport naar aanwezige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296,10</text:p>
                </table:table-cell>
              </table:table-row>
              <table:table-row table:style-name="row">
                <table:table-cell table:style-name="entry" table:number-rows-spanned="1" table:number-columns-spanned="1">
                  <text:p text:style-name="table_al">2.3.15.1.11</text:p>
                </table:table-cell>
                <table:table-cell table:style-name="entry" table:number-rows-spanned="1" table:number-columns-spanned="1">
                  <text:p text:style-name="table_al">een natuurcompensatierapport</text:p>
                </table:table-cell>
                <table:table-cell table:style-name="entry" table:number-rows-spanned="1" table:number-columns-spanned="1">
                  <text:p text:style-name="table_al">€</text:p>
                </table:table-cell>
                <table:table-cell table:style-name="entry" table:number-rows-spanned="1" table:number-columns-spanned="1">
                  <text:p text:style-name="table_al">296,10</text:p>
                </table:table-cell>
              </table:table-row>
              <table:table-row table:style-name="row">
                <table:table-cell table:style-name="entry" table:number-rows-spanned="1" table:number-columns-spanned="1">
                  <text:p text:style-name="table_al">2.3.15.1.12</text:p>
                </table:table-cell>
                <table:table-cell table:style-name="entry" table:number-rows-spanned="1" table:number-columns-spanned="1">
                  <text:p text:style-name="table_al">Een milieukundig onderzoeksrapport betreffende de luchtkwaliteit</text:p>
                </table:table-cell>
                <table:table-cell table:style-name="entry" table:number-rows-spanned="1" table:number-columns-spanned="1">
                  <text:p text:style-name="table_al">€</text:p>
                </table:table-cell>
                <table:table-cell table:style-name="entry" table:number-rows-spanned="1" table:number-columns-spanned="1">
                  <text:p text:style-name="table_al">296,10</text:p>
                </table:table-cell>
              </table:table-row>
              <table:table-row table:style-name="row">
                <table:table-cell table:style-name="entry" table:number-rows-spanned="1" table:number-columns-spanned="1">
                  <text:p text:style-name="table_al">2.3.15.1.13</text:p>
                </table:table-cell>
                <table:table-cell table:style-name="entry" table:number-rows-spanned="1" table:number-columns-spanned="1">
                  <text:p text:style-name="table_al">Overige (vervolg) rapporten</text:p>
                </table:table-cell>
                <table:table-cell table:style-name="entry" table:number-rows-spanned="1" table:number-columns-spanned="1">
                  <text:p text:style-name="table_al">€</text:p>
                </table:table-cell>
                <table:table-cell table:style-name="entry" table:number-rows-spanned="1" table:number-columns-spanned="1">
                  <text:p text:style-name="table_al">29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dan de gemeenteraad een verklaring van geen bedenkingen moet afg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6,70</text:p>
                </table:table-cell>
              </table:table-row>
            </table:table>
            <text:p text:style-name="table_bottom"/>
          </text:section>
          <text:p text:style-name="tussenkopvet">
          <text:span text:style-name="nadrukvet">Hoofdstuk 4 Vermindering</text:span>
        </text:p>
          <text:p text:style-name="al">-</text:p>
          <text:p text:style-name="tussenkopvet">
          <text:span text:style-name="nadrukvet">Hoofdstuk 5 Teruggaaf</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niet in behandeling nemen aanvraag omgevingsvergunning voor bouwactiviteiten en/of activiteit 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een omgevingsvergunning voor een project dat geheel of gedeeltelijk bestaat uit bouwactiviteiten en/of de activiteit planologisch strijdig gebruik, als bedoeld in de onderdelen 2.3.1.1 en 2.3.3, en niet (verder) in behandeling wordt genomen, wordt 50% van de verschuldig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aanvraag omgevingsvergunning voor bouwactiviteiten en/of activiteit 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 het in behandeling nemen van een aanvraag tot het verkrijgen van een vergunning voor een project dat geheel of gedeeltelijk bestaat uit bouwactiviteiten en/of de activiteit planologisch strijdig gebruik, doch voor het verlenen van de vergunning, deze aanvraag schriftelijk wordt ingetrokken, wordt 50% teruggaaf van de op grond van onderdeel 2.3.1.1 en/of 2.3.3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intrekking verleende omgevingsvergunning voor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een verleende vergunning voor een project dat geheel of gedeeltelijk bestaat uit bouwactiviteiten geen gebruik wordt gemaakt en <text:span text:style-name="nadrukondlijn">binnen 1 jaar</text:span> na verlening van de vergunning, deze vergunning op schriftelijk verzoek van de aanvrager wordt ingetrokken, wordt teruggaaf van 50% van de ingevolge onderdeel 2.3.1.1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weigeren van een omgevingsvergunning voor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gevraagde vergunning voor een project dat geheel of gedeeltelijk bestaat uit bouwactiviteiten wordt geweigerd, wordt van de ingevolge 2.3.1.1 verschuldigde leges 50% in rekening gebracht. De kosten van het advies van de Commissie Ruimtelijke Kwaliteit blijven volledig verschuldigd.</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en welstand</text:p>
                  <text:p text:style-name="table_al">De aanvrager is de kosten van het advies van de Commissie Ruimtelijke Kwaliteit en welstand volledig verschuldigd. Van de leges verschuldigd op grond van de onderdelen 2.3.1.7,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6 Principeverzoek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c, van de Wabo, die slechts met toepassing van artikel 2.12, eerste lid, onder a, onder 3, van de Wabo kan worden verleend, bedraag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39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op basis van het principeverzoek uitgewerkte project of (bouw)plan een aanvraag voor herziening, wijziging of uitwerking van het bestemmingsplan dan wel om een omgevingsvergunning voor een activiteit als bedoeld in artikel 2.1, eerste lid, onder c, van de Wabo volgt en deze in behandeling wordt genomen, wordt het bedrag ad € 393,45 met de daarvoor verschuldigd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7 Wijziging omgevingsvergunning als gevolg van wijziging project</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2,50</text:p>
                </table:table-cell>
              </table:table-row>
            </table:table>
            <text:p text:style-name="table_bottom"/>
          </text:section>
          <text:p text:style-name="tussenkopvet">
          <text:span text:style-name="nadrukvet">Hoofdstuk 8 Bestemmingswijzigingen zonder activiteit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voor het in behandeling nemen van een aanvraag tot herziening of uitwerking van een bestemmingsplan als bedoeld in artikel 3.1, eerste lid en artikel 3.6 eerste lid, onder b van de Wet ruimtelijke ordening, wordt berekend aan de hand van een plankostenscan volgens de Regeling plankosten exploitatieplan van het Ministerie van Infrastructuur en Milieu (Stcrt. 2017, 64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voor het in behandeling nemen van een aanvraag tot wijziging van het bestemmingsplan als bedoeld in artikel 3.6, eerste lid, onder a van de Wet ruimtelijke ordening wordt berekend aan de hand van een plankostenscan volgens de Regeling plankosten exploitatieplan van het Ministerie van Infrastructuur en Milieu (Stcrt. 2017, 64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aanvraag tot herziening, uitwerking of wijziging van het bestemmingsplan wordt geweigerd, wordt van de ingevolge de artikelen 2.8.1.1 dan wel 2.8.2 verschuldigde leges 25%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9 Sloopmelding</text:span>
        </text:p>
          <text:section text:name="table_id1-3-2-4-60" text:style-name="table">
            <text:p text:style-name="table_top"/>
            <table:table table:style-name="tgroup">
              <table:table-column table:style-name="id1-3-2-4-60-1-1"/>
              <table:table-row table:style-name="row">
                <table:table-cell table:style-name="entry" table:number-rows-spanned="1" table:number-columns-spanned="1">
                  <text:p text:style-name="table_al">n.v.t.</text:p>
                </table:table-cell>
              </table:table-row>
            </table:table>
            <text:p text:style-name="table_bottom"/>
          </text:section>
          <text:p text:style-name="tussenkopvet">
          <text:span text:style-name="nadrukvet">Hoofdstuk 10 In deze titel niet benoemde aanvrag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6,7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melding tot overschrijving van een verleende omgevingsvergunning als bedoeld in artikel 2.25 van de Wabo</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5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om vergunning voor het maken van (handels)reclame als bedoeld in artikel 4:15 van de APV</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35</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de onder 2.10.3 bedoelde vergunning voor advies wordt voorgelegd aan de Commissie Ruimtelijke Kwaliteit, wordt het onder 2.10.3 genoemde bedrag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9,7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om ontheffing als bedoeld in artikel 8.3, lid 3, van het Bouwbesluit 2012 (ontheffing bouwlawaai)</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16,90</text:p>
                </table:table-cell>
              </table:table-row>
            </table:table>
            <text:p text:style-name="table_bottom"/>
          </text:section>
          <text:p text:style-name="al"/>
          <text:p text:style-name="tussenkopvet">
          <text:span text:style-name="nadrukvet">Titel 3 Dienstverlening vallend onder Europese dienstenrichtlijn</text:span>
        </text:p>
          <text:p text:style-name="tussenkopvet">
          <text:span text:style-name="nadrukvet">Hoofdstuk 1 Horeca</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7,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20</text:p>
                </table:table-cell>
              </table:table-row>
              <table:table-row table:style-name="row">
                <table:table-cell table:style-name="entry" table:number-rows-spanned="1" table:number-columns-spanned="1">
                  <text:p text:style-name="table_al">3.1.3.a</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7,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de exploitatie van een horecabedrijf als bedoeld in artikel 2:2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67,30</text:p>
                </table:table-cell>
              </table:table-row>
            </table:table>
            <text:p text:style-name="table_bottom"/>
          </text:section>
          <text:p text:style-name="tussenkopvet">
          <text:span text:style-name="nadrukvet">Hoofdstuk 2 Organiseren evenementen of markt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evenement als bedoeld in artikel 2:25 van de APV</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ontheffing op grond van artikel 4:6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geldig voor maximaal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geldig voor maximaal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29,80</text:p>
                </table:table-cell>
              </table:table-row>
            </table:table>
            <text:p text:style-name="table_bottom"/>
          </text:section>
          <text:p text:style-name="tussenkopvet">
          <text:span text:style-name="nadrukvet">Hoofdstuk 3 Prostitutiebedrijv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aanvraag voor seksinrichting en/of escortbedrijf als bedoeld in Hoofdstuk 3 van de APV</text:p>
                </table:table-cell>
                <table:table-cell table:style-name="entry" table:number-rows-spanned="1" table:number-columns-spanned="1">
                  <text:p text:style-name="table_al"/>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aanvraag als bedoeld in 3.3 wordt voorafgaand aan het in behandeling nemen van de aanvraag aan de aanvrager de kosten medegedeeld, blijkend uit een begroting die ter zake door het college van burgemeester en wethouders is opgesteld.</text:p>
                  <text:p text:style-name="table_al">Een aanvraag wordt in behandeling genomen op de vijfde werkdag na de dag waarop het berekende legesbedrag aan de aanvrager is medegedeeld.</text:p>
                  <text:p text:style-name="table_al">Ook wanneer de vergunning niet wordt verleend, zijn de kosten volledig verschuldigd.</text:p>
                  <text:p text:style-name="table_al">In de genoemde tarieven worden in elk geval opgenomen:</text:p>
                  <text:p text:style-name="table_al">a. kosten van deskundigen, indien en voor zover die deskundigen dienen te worden ingeschakeld, een en ander met een bedrag van de voorafgaand aan het in behandeling nemen van de aanvraag aan de aanvrager medegedeelde externe advieskosten, blijkend uit een begroting, die ter zake door of vanwege het college van burgemeester en wethouders is opgesteld. </text:p>
                  <text:p text:style-name="table_al">b. de kosten van openbare kennisgeving indien en voor zover deze noodzakelijk zijn, een en ander met een bedrag van de voorafgaand aan het in behandeling nemen van de aanvraag aan de aanvrager medegedeelde publicatiekosten, blijkend uit een begroting, die ter 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4 Splitsingsvergunning woonruimte</text:span>
        </text:p>
          <text:section text:name="table_id1-3-2-4-72" text:style-name="table">
            <text:p text:style-name="table_top"/>
            <table:table table:style-name="tgroup">
              <table:table-column table:style-name="id1-3-2-4-72-1-1"/>
              <table:table-row table:style-name="row">
                <table:table-cell table:style-name="entry" table:number-rows-spanned="1" table:number-columns-spanned="1">
                  <text:p text:style-name="table_al">n.v.t.</text:p>
                </table:table-cell>
              </table:table-row>
            </table:table>
            <text:p text:style-name="table_bottom"/>
          </text:section>
          <text:p text:style-name="tussenkopvet">
          <text:span text:style-name="nadrukvet">Hoofdstuk 5 Leefmilieuverordening</text:span>
        </text:p>
          <text:section text:name="table_id1-3-2-4-74" text:style-name="table">
            <text:p text:style-name="table_top"/>
            <table:table table:style-name="tgroup">
              <table:table-column table:style-name="id1-3-2-4-74-1-1"/>
              <table:table-row table:style-name="row">
                <table:table-cell table:style-name="entry" table:number-rows-spanned="1" table:number-columns-spanned="1">
                  <text:p text:style-name="table_al">n.v.t.</text:p>
                </table:table-cell>
              </table:table-row>
            </table:table>
            <text:p text:style-name="table_bottom"/>
          </text:section>
          <text:p text:style-name="tussenkopvet">
          <text:span text:style-name="nadrukvet">Hoofdstuk 6 Brandbeveiligingsverordening</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7 Kinderopvang</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uittreksel uit het register bedoeld in artikel 46 van de Wet kinderopvang, per uittrekse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9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9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het in behandeling nemen van een aanvraag voor het in exploitatie nemen van de hierna genoemde categorieën gelden naast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astouder</text:p>
                </table:table-cell>
                <table:table-cell table:style-name="entry" table:number-rows-spanned="1" table:number-columns-spanned="1">
                  <text:p text:style-name="table_al">€</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
            <text:p text:style-name="table_bottom"/>
          </text:section>
          <text:p text:style-name="tussenkopvet">
          <text:span text:style-name="nadrukvet">Hoofdstuk 8 In deze titel niet benoemde vergunning, ontheffing of andere beschikking</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krijgen van een vergunning voor het inzamelen van geld (o.a. collecte) of goederen als bedoeld in artikel 5:13 van de APV</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1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krijgen van een standplaatsvergunning ingevolge artikel 5:18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geldig voor maximaal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3.8.2.2</text:p>
                </table:table-cell>
                <table:table-cell table:style-name="entry" table:number-rows-spanned="1" table:number-columns-spanned="1">
                  <text:p text:style-name="table_al">geldig voor maximaal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31,05</text:p>
                </table:table-cell>
              </table:table-row>
              <table:table-row table:style-name="row">
                <table:table-cell table:style-name="entry" table:number-rows-spanned="1" table:number-columns-spanned="1">
                  <text:p text:style-name="table_al">3.8.2.3</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29,8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krijgen van een vergunning voor een speelgelegenheid als bedoeld in artikel 2:39 van de APV</text:p>
                </table:table-cell>
                <table:table-cell table:style-name="entry" table:number-rows-spanned="1" table:number-columns-spanned="1">
                  <text:p text:style-name="table_al"/>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3.8.3.1</text:p>
                </table:table-cell>
                <table:table-cell table:style-name="entry" table:number-rows-spanned="1" table:number-columns-spanned="1">
                  <text:p text:style-name="table_al">Voor een aanvraag als bedoeld in 3.8.3 wordt voorafgaand aan het in behandeling nemen van de aanvraag aan de aanvrager de kosten medegedeeld, blijkend uit een begroting die ter zake door het college van burgemeester en wethouders is opgesteld.</text:p>
                  <text:p text:style-name="table_al">Een aanvraag wordt in behandeling genomen op de vijfde werkdag na de dag waarop het berekende legesbedrag aan de aanvrager is medegedeeld.</text:p>
                  <text:p text:style-name="table_al">Ook wanneer de vergunning niet wordt verleend, zijn de kosten volledig verschuldigd.</text:p>
                  <text:p text:style-name="table_al">In de genoemde tarieven worden in elk geval opgenomen:</text:p>
                  <text:p text:style-name="table_al">a. kosten van deskundigen, indien en voor zover die deskundigen dienen te worden ingeschakeld, een en ander met een bedrag van de voorafgaand aan het in behandeling nemen van de aanvraag aan de aanvrager medegedeelde externe advieskosten, blijkend uit een begroting, die ter zake door of vanwege het college van burgemeester en wethouders is opgesteld. </text:p>
                  <text:p text:style-name="table_al">b. de kosten van openbare kennisgeving indien en voor zover deze noodzakelijk zijn, een en ander met een bedrag van de voorafgaand aan het in behandeling nemen van de aanvraag aan de aanvrager medegedeelde publicatiekosten, blijkend uit een begroting, die ter 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
            <text:p text:style-name="table_bottom"/>
          </text:section>
          <text:p text:style-name="al"/>
          <text:p text:style-name="al">Deze Tarieventabel behoort bij het raadsbesluit van 14 december 2017 tot vaststelling van de Legesverordening 2018 Berg en Dal.</text:p>
          <text:p text:style-name="al"/>
          <text:section text:name="bijlage-sluiting_id1-3-2-4-84" text:style-name="bijlage-sluiting">
            <text:section text:name="gegeven_id1-3-2-4-84-1" text:style-name="gegeven">
              <text:p text:style-name="dagtekening">
              <text:span text:style-name="datum">Aldus besloten in de openbare vergadering van de raad van de gemeente Berg en Dal op 14 december 2017, </text:span>
            </text:p>
            </text:section>
            <text:section text:name="ondertekening_id1-3-2-4-84-2">
              <text:p><text:span text:style-name="functie">De raadsgriffier, </text:span></text:p>
              <text:p><text:span text:style-name="ondertekening_naam">
              <text:span text:style-name="voornaam">J. van</text:span>
              <text:span text:style-name="achternaam">Workum</text:span>
            </text:span></text:p>
            </text:section>
            <text:section text:name="ondertekening_id1-3-2-4-84-3">
              <text:p><text:span text:style-name="functie">De voorzitter, </text:span></text:p>
              <text:p><text:span text:style-name="ondertekening_naam">
              <text:span text:style-name="voornaam">Mr. M.</text:span>
              <text:span text:style-name="achternaam">Slinkma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59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98</meta:user-defined>
    <meta:user-defined meta:name="OVERHEIDop.GmbID/DC.identifier">gmb-2017-23359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erg en Dal</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7-60294</meta:user-defined>
    <meta:user-defined meta:name="DCTERMS.alternative">Legesverordening 2018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29</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6538_1</meta:user-defined>
    <meta:user-defined meta:name="OVERHEIDop.versieInformatie"/>
  </office:meta>
</office:document-meta>
</file>