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6-3-1-1">
      <style:table-column-properties style:rel-column-width="4*"/>
    </style:style>
    <style:style style:family="table-column" style:parent-style-name="colspec" style:name="id1-3-2-2-6-3-1-2">
      <style:table-column-properties style:rel-column-width="80*"/>
    </style:style>
    <style:style style:family="table-column" style:parent-style-name="colspec" style:name="id1-3-2-2-6-3-1-3">
      <style:table-column-properties style:rel-column-width="16*"/>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18 Berg en Dal</text:p>
      <text:section text:name="regeling_id1-3-2" text:style-name="regeling">
        <text:section text:name="aanhef_id1-3-2-1" text:style-name="aanhef">
          <text:section text:name="preambule_id1-3-2-1-1" text:style-name="preambule">
            <text:p text:style-name="al">De raad van de gemeente Berg en Dal;</text:p>
            <text:p text:style-name="al"/>
            <text:p text:style-name="al">gelezen het voorstel van het college van burgemeester en wethouders van 14 november 2017;</text:p>
            <text:p text:style-name="al"/>
            <text:p text:style-name="al">gelet op <text:a xlink:href="http://wetten.overheid.nl/jci1.3:c:BWBR0005416&amp;titeldeel=IV&amp;hoofdstuk=XV&amp;paragraaf=3&amp;artikel=228a&amp;z=2017-07-01&amp;g=2017-07-01" xlink:type="simple">artikel 228a van de Gemeentewet</text:a>;</text:p>
          </text:section>
          <text:section text:name="afkondiging_id1-3-2-1-2" text:style-name="afkondiging">
            <text:p text:style-name="afkondiging_top"/>
            <text:p text:style-name="al">
            <text:span text:style-name="nadrukvet">Besluit</text:span>: </text:p>
            <text:p text:style-name="al"/>
            <text:p text:style-name="al">Vast te stellen de volgende verordening:</text:p>
            <text:p text:style-name="al"/>
            <text:p text:style-name="al">
            <text:span text:style-name="nadrukvet">Verordening op de heffing en de invordering van rioolheffing 2018 Berg en Dal</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Deze verordening verstaat onder: </text:p>
            <text:list text:style-name="id1-3-2-2-1-3">
              <text:list-item text:style-override="id1-3-2-2-1-3-1">
                <text:number>a.</text:number>
                <text:p text:style-name="al">perceel: een roerende of onroerende zaak of een zelfstandig gedeelte daarvan;</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verbruiksperiode: de periode waarop de afrekening van het waterbedrijf betrekking heeft;</text:p>
              </text:list-item>
              <text:list-item text:style-override="id1-3-2-2-1-3-4">
                <text:number>d.</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 </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section>
          <text:section text:name="artikel_id1-3-2-2-3" text:style-name="artikel">
            <text:p text:style-name="artikel_kop_titel"><text:span text:style-name="artikel_kop_label">Artikel</text:span> <text:span text:style-name="artikel_kop_nr">3</text:span> Belastbaar feit en belastingplicht</text:p>
            <text:p text:style-name="al">De belasting wordt geheven van de gebruiker van een perceel van waaruit water direct of indirect op de gemeentelijke riolering wordt afgevoerd.</text:p>
            <text:p text:style-name="al">Als gebruiker wordt aangemerkt:</text:p>
            <text:list text:style-name="id1-3-2-2-3-4">
              <text:list-item text:style-override="id1-3-2-2-3-4-1">
                <text:number>a.</text:number>
                <text:p text:style-name="al">degene die naar de omstandigheden beoordeeld het perceel al dan niet krachtens eigendom, bezit, beperkt recht of persoonlijk recht gebruikt;</text:p>
              </text:list-item>
              <text:list-item text:style-override="id1-3-2-2-3-4-2">
                <text:number>b.</text:number>
                <text:p text:style-name="al">ingeval een gedeelte van een perceel – niet een gedeelte als bedoeld in artikel 4 – voor gebruik is afgestaan: degene die dat gedeelte voor gebruik heeft afgestaan. </text:p>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geheven naar het aantal kubieke meters water dat vanuit het perceel wordt afgevoerd.</text:p>
              </text:list-item>
              <text:list-item text:style-override="id1-3-2-2-5-3">
                <text:number> 2. </text:number>
                <text:p text:style-name="al">Het aantal kubieke meters water wordt gesteld op het aantal kubieke meters leidingwater en grondwater dat in de voorlaatste aan het begin van het belastingjaar voorafgaande verbruiksperiode naar het perceel is toegevoerd en of is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4">
                <text:number>3.</text:number>
                <text:p text:style-name="al">In afwijking van het tweede lid wordt ingeval er geen opgave van het waterverbruik van de waterleidingmaatschappij voorhanden is:</text:p>
                <text:list text:style-name="id1-3-2-2-5-4-3">
                  <text:list-item text:style-override="id1-3-2-2-5-4-3-1">
                    <text:number>a.</text:number>
                    <text:p text:style-name="al">bij percelen die in hoofdzaak tot woning dienen, het waterverbruik gesteld op het aantal bewoners, maal 40 m³ per belastingjaar.</text:p>
                  </text:list-item>
                  <text:list-item text:style-override="id1-3-2-2-5-4-3-2">
                    <text:number>b.</text:number>
                    <text:p text:style-name="al">bij percelen die niet in hoofdzaak dienen tot woning het waterverbruik door de in artikel 231, tweede lid, onderdeel b van de <text:a xlink:href="http://wetten.overheid.nl/jci1.3:c:BWBR0005416&amp;z=2017-07-01&amp;g=2017-07-01" xlink:type="simple">Gemeentewet</text:a> bedoelde ambtenaar vastgesteld op basis van het waterverbruik van vergelijkbare bedrijven.</text:p>
                  </text:list-item>
                </text:list>
              </text:list-item>
              <text:list-item text:style-override="id1-3-2-2-5-5">
                <text:number>4.</text:number>
                <text:p text:style-name="al">Ingeval gebruik wordt gemaakt van een pompinstallatie moet die pompinstallatie zijn voorzien van een:</text:p>
                <text:list text:style-name="id1-3-2-2-5-5-3">
                  <text:list-item text:style-override="id1-3-2-2-5-5-3-1">
                    <text:number>a.</text:number>
                    <text:p text:style-name="al">watermeter, waarvan de hoeveelheid opgepompt water kan worden afgelezen, of;</text:p>
                  </text:list-item>
                  <text:list-item text:style-override="id1-3-2-2-5-5-3-2">
                    <text:number>b.</text:number>
                    <text:p text:style-name="al">bedrijfsurenteller, waarvan het aantal uren dat een pompinstallatie met vaste capaciteit in bedrijf is geweest kan worden afgelezen.</text:p>
                    <text:p text:style-name="al">De eerste volzin is niet van toepassing indien vaststelling van de hoeveelheid opgepompt water geschiedt op grond van enige andere wettelijke bepaling.</text:p>
                  </text:list-item>
                </text:list>
              </text:list-item>
              <text:list-item text:style-override="id1-3-2-2-5-6">
                <text:number>5.</text:number>
                <text:p text:style-name="al">De op de voet van het tweede lid berekende hoeveelheid toegevoerd en of opgepompt water wordt verminderd met de hoeveelheid water die aantoonbaar en berekenbaar niet is afgevoerd en voor zover de vermindering leidt tot een vermindering van minimaal twee staffels.</text:p>
              </text:list-item>
            </text:list>
          </text:section>
          <text:section text:name="artikel_id1-3-2-2-6" text:style-name="artikel">
            <text:p text:style-name="artikel_kop_titel"><text:span text:style-name="artikel_kop_label">Artikel</text:span> <text:span text:style-name="artikel_kop_nr">6</text:span> Belastingtarieven </text:p>
            <text:p text:style-name="al"> De belasting als bedoeld in artikel 2 bedraagt voor het afvoeren van water: </text:p>
            <text:section text:name="table_id1-3-2-2-6-3" text:style-name="table">
              <text:p text:style-name="table_top"/>
              <table:table table:style-name="tgroup">
                <table:table-column table:style-name="id1-3-2-2-6-3-1-1"/>
                <table:table-column table:style-name="id1-3-2-2-6-3-1-2"/>
                <table:table-column table:style-name="id1-3-2-2-6-3-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an 0 m³ tot en met 50 m³</text:p>
                  </table:table-cell>
                  <table:table-cell table:style-name="entry" table:number-rows-spanned="1" table:number-columns-spanned="1">
                    <text:p text:style-name="table_al">€ 117,-</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oven de 50 m³ tot en met 100 m³</text:p>
                  </table:table-cell>
                  <table:table-cell table:style-name="entry" table:number-rows-spanned="1" table:number-columns-spanned="1">
                    <text:p text:style-name="table_al">€ 175,-</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oven de 100 m³ tot en met 150 m³</text:p>
                  </table:table-cell>
                  <table:table-cell table:style-name="entry" table:number-rows-spanned="1" table:number-columns-spanned="1">
                    <text:p text:style-name="table_al">€ 233,-</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boven de 150 m³ tot en met 200 m³</text:p>
                  </table:table-cell>
                  <table:table-cell table:style-name="entry" table:number-rows-spanned="1" table:number-columns-spanned="1">
                    <text:p text:style-name="table_al">€ 291,-</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boven de 200 m³ tot en met 250 m³</text:p>
                  </table:table-cell>
                  <table:table-cell table:style-name="entry" table:number-rows-spanned="1" table:number-columns-spanned="1">
                    <text:p text:style-name="table_al">€ 348,-</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boven de 250 m³ tot en met 500 m³</text:p>
                  </table:table-cell>
                  <table:table-cell table:style-name="entry" table:number-rows-spanned="1" table:number-columns-spanned="1">
                    <text:p text:style-name="table_al">€ 451,-</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boven de 500 m³ tot en met 750 m³</text:p>
                  </table:table-cell>
                  <table:table-cell table:style-name="entry" table:number-rows-spanned="1" table:number-columns-spanned="1">
                    <text:p text:style-name="table_al"> € 551,-</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boven de 750 m³ tot en met 1.000 m³</text:p>
                  </table:table-cell>
                  <table:table-cell table:style-name="entry" table:number-rows-spanned="1" table:number-columns-spanned="1">
                    <text:p text:style-name="table_al">€ 654,-</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boven de 1.000 m³ tot en met 1.500 m³</text:p>
                  </table:table-cell>
                  <table:table-cell table:style-name="entry" table:number-rows-spanned="1" table:number-columns-spanned="1">
                    <text:p text:style-name="table_al">€ 852,-</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boven de 1.500 m³ tot en met 2.000 m³</text:p>
                  </table:table-cell>
                  <table:table-cell table:style-name="entry" table:number-rows-spanned="1" table:number-columns-spanned="1">
                    <text:p text:style-name="table_al">€ 1.051,-</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boven de 2.000 m³ tot en met 3.000 m³</text:p>
                  </table:table-cell>
                  <table:table-cell table:style-name="entry" table:number-rows-spanned="1" table:number-columns-spanned="1">
                    <text:p text:style-name="table_al">€ 1.445,-</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boven de 3.000 m³ wordt het bedrag van € 1.445,00 verhoogd met € 477,00 voor elke volle eenheid van 1.000 m<text:span text:style-name="sup">3</text:span> dat er meer wordt afgevoerd met een maximum van € 12.903,00</text:p>
                  </table:table-cell>
                  <table:table-cell table:style-name="entry" table:number-rows-spanned="1" table:number-columns-spanned="1">
                    <text:p text:style-name="table_al"/>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zo dit later is, bij de aanvang van de belastingplicht.</text:p>
              </text:list-item>
              <text:list-item text:style-override="id1-3-2-2-9-3">
                <text:number>2.</text:number>
                <text:p text:style-name="al">Indien de belastingplicht met betrekking tot het perceel in de loop van het belastingjaar aanvangt, is de belasting verschuldigd over zoveel twaalfde gedeelten van de voor dat jaar verschuldigde belasting als er in dat jaar, na de aanvang van de belastingplicht, nog volle kalendermaanden overblijven.</text:p>
              </text:list-item>
              <text:list-item text:style-override="id1-3-2-2-9-4">
                <text:number>3.</text:number>
                <text:p text:style-name="al">Indien de belastingplicht met betrekking tot het perceel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9-5">
                <text:number>4.</text:number>
                <text:p text:style-name="al">Het tweede en het derde lid zijn niet van toepassing indien de belastingplichtige binnen de gemeente verhuist en aldaar een ander perceel in gebruik neemt.</text:p>
              </text:list-item>
            </text:list>
          </text:section>
          <text:section text:name="artikel_id1-3-2-2-10" text:style-name="artikel">
            <text:p text:style-name="artikel_kop_titel"><text:span text:style-name="artikel_kop_label">Artikel</text:span> <text:span text:style-name="artikel_kop_nr">10</text:span> Termijnen van betaling </text:p>
            <text:list text:style-name="id1-3-2-2-10-2">
              <text:list-item text:style-override="id1-3-2-2-10-2">
                <text:number>1.</text:number>
                <text:p text:style-name="al">In afwijking van artikel 9 eerste lid, van de <text:a xlink:href="http://wetten.overheid.nl/jci1.3:c:BWBR0004770&amp;z=2017-09-01&amp;g=2017-09-01" xlink:type="simple">Invorderingswet 1990</text:a> moeten de aanslagen worden betaald uiterlijk twee maanden na de dagtekening van het aanslagbiljet.</text:p>
              </text:list-item>
              <text:list-item text:style-override="id1-3-2-2-10-3">
                <text:number>2.</text:number>
                <text:p text:style-name="al">In afwijking van het eerste lid geldt - ingeval het totaalbedrag van de op één aanslag biljet verenigde aanslagen meer bedraagt dan € 45,- met een maximum van € 3.000,- en een machtiging is afgegeven voor het automatisch incasseren van het verschuldigde bedrag -, dat:</text:p>
                <text:list text:style-name="id1-3-2-2-10-3-3">
                  <text:list-item text:style-override="id1-3-2-2-10-3-3-1">
                    <text:number>a.</text:number>
                    <text:p text:style-name="al">aanslagen, waarvan de dagtekening ligt tussen 1 januari en 1 oktober van het belastingjaar waarop ze betrekking hebben, worden geïncasseerd in zoveel gelijke termijnen als er na de maand van dagtekening van het aanslagbiljet nog maanden in het belastingjaar overblijven met een maximum van acht;</text:p>
                  </text:list-item>
                  <text:list-item text:style-override="id1-3-2-2-10-3-3-2">
                    <text:number>b.</text:number>
                    <text:p text:style-name="al">aanslagen, waarvan de dagtekening ligt na 30 september van het belastingjaar waarop ze betrekking hebben, worden geïncasseerd in drie gelijke termijnen.</text:p>
                  </text:list-item>
                </text:list>
                <text:p text:style-name="al">Bij het van toepassing zijn van het vorenstaande vervalt de eerste incassotermijn een maand na de dagtekening van het aanslagbiljet en elk van de volgende termijnen telkens een maand later.</text:p>
              </text:list-item>
              <text:list-item text:style-override="id1-3-2-2-10-4">
                <text:number>3.</text:number>
                <text:p text:style-name="al">In afwijking van het eerste lid geldt, voor aanslagen waarvan het totaal bedrag van de op één aanslagbiljet verenigde aanslagen € 45,- of minder bedraagt en een machtiging is afgegeven voor het automatisch incasseren van het verschuldigde bedrag, dat het totaalbedrag van de aanslag in één keer wordt geïncasseerd twee maanden na de dagtekening van het aanslagbiljet.</text:p>
              </text:list-item>
              <text:list-item text:style-override="id1-3-2-2-10-5">
                <text:number>4.</text:number>
                <text:p text:style-name="al">Voor aanslagen, waarvan het totaalbedrag van de op één aanslagbiljet verenigde aanslagen meer bedraagt dan € 3.000,-, is geen automatische incasso mogelijk en is de betalingstermijn als onder lid 1 van toepassing.</text:p>
              </text:list-item>
              <text:list-item text:style-override="id1-3-2-2-10-6">
                <text:number>5.</text:number>
                <text:p text:style-name="al">De <text:a xlink:href="http://wetten.overheid.nl/jci1.3:c:BWBR0002448&amp;z=2010-10-10&amp;g=2010-10-10" xlink:type="simple">Algemene termijnenwet</text:a>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invordering van de rioolheffing.</text:p>
          </text:section>
          <text:section text:name="artikel_id1-3-2-2-12" text:style-name="artikel">
            <text:p text:style-name="artikel_kop_titel"><text:span text:style-name="artikel_kop_label">Artikel</text:span> <text:span text:style-name="artikel_kop_nr">12</text:span> Overgangsrecht </text:p>
            <text:p text:style-name="al">De ‘Verordening rioolheffing 2017 Berg en Dal’ vastgesteld bij besluit van 15 december 2016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de eerste dag na die van de bekendmaking.</text:p>
              </text:list-item>
              <text:list-item text:style-override="id1-3-2-2-13-3">
                <text:number>2.</text:number>
                <text:p text:style-name="al">De datum van ingang van de heffing is 1 januari 2018.</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rioolheffing 2018 Berg en Dal’.</text:p>
            <text:p text:style-name="al"/>
          </text:section>
        </text:section>
        <text:section text:name="regeling-sluiting_id1-3-2-3" text:style-name="regeling-sluiting">
          <text:section text:name="gegeven_id1-3-2-3-1" text:style-name="gegeven">
            <text:p text:style-name="dagtekening">
            <text:span text:style-name="datum">Aldus besloten in de openbare vergadering van de raad van de gemeente Berg en Dal op 14 december 2017, </text:span>
          </text:p>
          </text:section>
          <text:section text:name="ondertekening_id1-3-2-3-2">
            <text:p><text:span text:style-name="ondertekening_naam">
            <text:span text:style-name="voornaam">J. van</text:span>
            <text:span text:style-name="achternaam">Workum </text:span>
          </text:span></text:p>
            <text:p><text:span text:style-name="functie">De raadsgriffier, </text:span></text:p>
          </text:section>
          <text:section text:name="ondertekening_id1-3-2-3-3">
            <text:p><text:span text:style-name="ondertekening_naam">
            <text:span text:style-name="voornaam">Mr. M.</text:span>
            <text:span text:style-name="achternaam">Slinkman </text:span>
          </text:span></text:p>
            <text:p><text:span text:style-name="functie">De voorzitter, </text:span></text:p>
          </text:section>
          <text:section text:name="ondertekening_id1-3-2-3-4"/>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33596</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596</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596</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rioolheffing 2018 Berg en D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3596</meta:user-defined>
    <meta:user-defined meta:name="OVERHEIDop.GmbID/DC.identifier">gmb-2017-233596</meta:user-defined>
    <meta:user-defined meta:name="OVERHEID.TaxonomieBeleidsagenda/OVERHEID.category">Financiën | Organisatie en beleid</meta:user-defined>
    <meta:user-defined meta:name="OVERHEID.Gemeente/DC.spatial">Berg en Dal</meta:user-defined>
    <meta:user-defined meta:name="DC.source">artikel 228a van de Gemeentewet;1.0:c:BWBR0005416&amp;artikel=228a&amp;g=2017-07-01</meta:user-defined>
    <meta:user-defined meta:name="DCTERMS.alternative">Verordening rioolheffing 2018 Berg en Dal</meta:user-defined>
    <meta:user-defined meta:name="OVERHEID.Organisatietype/OVERHEID.organisationType">gemeente</meta:user-defined>
    <meta:user-defined meta:name="OVERHEID.Informatietype/DC.type">officiële publicatie</meta:user-defined>
    <meta:user-defined meta:name="OVERHEID.Gemeente/DC.creator">Berg en Dal</meta:user-defined>
    <dc:language>nl</dc:language>
    <meta:user-defined meta:name="xs:date/OVERHEIDop.startdatum">2017-12-29</meta:user-defined>
    <meta:user-defined meta:name="OVERHEIDgvop.Informatietype/DC.type">Verordeningen</meta:user-defined>
    <meta:user-defined meta:name="OVERHEID.Gemeente/OVERHEID.authority">Berg en Dal</meta:user-defined>
    <meta:user-defined meta:name="OVERHEID.Gemeente/DCTERMS.publisher">Berg en Dal</meta:user-defined>
    <meta:user-defined meta:name="OVERHEIDop.betreftRegeling">CVDR606537_1</meta:user-defined>
    <meta:user-defined meta:name="OVERHEIDop.versieInformatie"/>
  </office:meta>
</office:document-meta>
</file>