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december 2017, Rijksweg 101, 103, 105 en 107, 5121 RD</text:p>
            <text:p text:style-name="common-al">slopen woningen met bijbehorende opstal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9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9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9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94</meta:user-defined>
    <meta:user-defined meta:name="OVERHEIDop.GmbID/DC.identifier">gmb-2017-233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