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9 december 2017, Horst ong. (Water aan de Warande) sectie L nr. 3739, </text:p>
            <text:p text:style-name="common-al">plaatsen rustdraad voor oeverzwaluwen (17ZK06152)</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59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591</meta:user-defined>
    <meta:user-defined meta:name="OVERHEIDop.GmbID/DC.identifier">gmb-2017-233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Hors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98 394387</meta:user-defined>
    <meta:user-defined meta:name="OVERHEIDop.versieInformatie"/>
  </office:meta>
</office:document-meta>
</file>