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el b, van de Gemeentewet</text:a> en de <text:a xlink:href="http://wetten.overheid.nl/jci1.3:c:BWBR0005212&amp;hoofdstuk=I&amp;artikel=7&amp;z=2017-10-01&amp;g=2017-10-01" xlink:type="simple">artikelen 2, tweede lid, en 7 van de Paspoortwet</text:a>;</text:p>
          </text:section>
          <text:section text:name="afkondiging_id1-3-2-1-2" text:style-name="afkondiging">
            <text:p text:style-name="afkondiging_top"/>
            <text:p text:style-name="al">besluit:</text:p>
            <text:p text:style-name="al"/>
            <text:p text:style-name="al">vast te stellen de “Verordening op de heffing en de invordering van de leges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text:p>
            <text:list text:style-name="id1-3-2-2-4-3">
              <text:list-item text:style-override="id1-3-2-2-4-3-1">
                <text:number>a.</text:number>
                <text:p text:style-name="al">tot de afgifte van verklaringen omtrent inkomen en vermogen;</text:p>
              </text:list-item>
              <text:list-item text:style-override="id1-3-2-2-4-3-2">
                <text:number>b.</text:number>
                <text:p text:style-name="al">tot de afgifte van vergunningen omtrent het doen begraven van de stoffelijke resten van overledenen en omtrent het verlangen van uitsluitend recht tot het doen begraven in eigen graven;</text:p>
              </text:list-item>
              <text:list-item text:style-override="id1-3-2-2-4-3-3">
                <text:number>c.</text:number>
                <text:p text:style-name="al">tot het verstrekken van openbare vergaderstukken genoemd in de paragrafen 5 en 6 van de bij deze verordening behorende tarieventabel voor zover deze stukken worden aan-gevraagd door en verstrekt aan politieke partijen die landelijk geregistreerd staan bij de Kiesraad dan wel in het gemeentelijk register voor politieke partijen zijn opgenomen;</text:p>
              </text:list-item>
              <text:list-item text:style-override="id1-3-2-2-4-3-4">
                <text:number>d.</text:number>
                <text:p text:style-name="al">tot het verlenen van vergunningen als bedoeld in <text:a xlink:href="http://decentrale.regelgeving.overheid.nl/cvdr/xhtmloutput/Historie/Duiven/CVDR409981/CVDR409981_2.html" xlink:type="simple">artikel 2:25 van de Algemene Plaatselijke Verordening Gemeente Duiven</text:a> aan groepen, instellingen, stichtingen of verenigingen voor zover die betrekking hebben op het organiseren van evenementen die ten goede komen aan de Duivense samenleving;</text:p>
              </text:list-item>
              <text:list-item text:style-override="id1-3-2-2-4-3-5">
                <text:number>e.</text:number>
                <text:p text:style-name="al">tot het verkrijgen van een ontheffing ingevolge <text:a xlink:href="http://wetten.overheid.nl/jci1.3:c:BWBR0002458&amp;paragraaf=5&amp;artikel=35&amp;z=2015-01-01&amp;g=2015-01-01" xlink:type="simple">artikel 35 van de Drank- en Horecawet</text:a>, indien de aanvraag is gedaan door of in opdracht van Duivense groepen, instellingen, stichtingen of verenigingen in verband met het organiseren van een activiteit.</text:p>
              </text:list-item>
            </text:list>
          </text:section>
          <text:section text:name="artikel_id1-3-2-2-5" text:style-name="artikel">
            <text:p text:style-name="artikel_kop_titel"><text:span text:style-name="artikel_kop_label">Artikel</text:span> <text:span text:style-name="artikel_kop_nr">5.</text:span> Verminderingen.</text:p>
            <text:p text:style-name="al">Indien is voldaan aan het bepaalde in lid a van dit artikel worden de leges per belastbaar feit verminderd met een bedrag van maximaal € 500,00 doch met niet meer dan het op grond van de tarieventabel verschuldigde bedrag voor:</text:p>
            <text:list text:style-name="id1-3-2-2-5-3">
              <text:list-item text:style-override="id1-3-2-2-5-3-1">
                <text:number>a.</text:number>
                <text:p text:style-name="al">belastbare feiten als bedoeld in paragraaf 15 van de tarieventabel voor zover die betrekking hebben op het organiseren in één wijk of buurt van kleinschalige, niet-commerciële activiteiten die niet langer duren dan drie dag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reken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leges moeten worden betaald ingeval de kennisgeving als bedoeld in artikel 6 mondeling wordt gedaan: op het moment van het doen van de kennisgeving: ingeval de kennisgeving schriftelijk wordt gedaan: op het moment van het uitreiken van de kennisgeving.</text:p>
              </text:list-item>
              <text:list-item text:style-override="id1-3-2-2-8-3">
                <text:number>2.</text:number>
                <text:p text:style-name="al">De leges moeten worden betaald ingeval de kennisgeving als bedoeld in artikel 6 wordt toegezonden binnen 14 dagen na de dagtekening van de kennisgeving.</text:p>
              </text:list-item>
              <text:list-item text:style-override="id1-3-2-2-8-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14 november 2016, nr. 16RB070, (na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deze">De raad van de gemeente Duiven,</text:span></text:p>
            <text:p><text:span text:style-name="functie">griffier, </text:span></text:p>
            <text:p><text:span text:style-name="ondertekening_naam">
            <text:span text:style-name="voornaam">G.J. (Josien) van</text:span>
            <text:span text:style-name="achternaam">Buren-van den Berg</text:span>
          </text:span></text:p>
          </text:section>
          <text:section text:name="ondertekening_id1-3-2-3-3">
            <text:p><text:span text:style-name="functie">voorzitter, </text:span></text:p>
            <text:p><text:span text:style-name="ondertekening_naam">
            <text:span text:style-name="voornaam">drs. H.B.I. (Rik) de</text:span>
            <text:span text:style-name="achternaam">Lange</text:span>
          </text:span></text:p>
          </text:section>
        </text:section>
        <text:section text:name="bijlage_id1-3-2-4" text:style-name="bijlage">
          <text:p text:style-name="bijlage_top"/>
          <text:p text:style-name="hoofdstuk_kop">Tarieventabel behorende bij de “Legesverorden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Algemene hand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van nasporingen, per half uur </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 1.2. genoemde bedrag wordt voor kopieën in zwart-wit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 1.2. genoemde bedrag wordt voor kopieën in kleur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 1.2. genoemde bedrag wordt voor scans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Diensten, vergunningen en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in deze verordening niet afzonderlijk genoemde administratieve dienst, vergunning of ontheffing</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Adviezen van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zover in deze verordening nog niet nader bepaald, worden de in deze verordening opgenomen leges voor het in behandeling nemen van een aanvraag verhoogd met de advieskosten van externe deskundigen, indien voor de afgifte van een in deze verordening genoemde vergunning, vrijstelling en ontheffing een advies van deskundigen wenselijk of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fgaand aan het in behandeling nemen van een aanvraag als bedoeld in 3.1. zal door de gemeenteambtenaar, bedoeld in artikel 231, tweede lid, onderdeel b van de Gemeentewet een begroting worden opgesteld van alle met de advisering door deskundigen gemoei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vergunning, ontheffing of vrijstelling niet wordt verleend, wordt teruggaaf van de in 3.1. bedoelde externe advieskosten verleend tot een bedrag van</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aanvulling op het bepaalde in deze verordening wordt wanneer naar aanleiding van een aanvraag voor een vergunning een advies aan het bureau BIBOB wordt gevraagd, het tarief verhoogd met een bedrag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nasporingen in het gemeentearchief door gemeenteambtenaren, per kwartier</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abonnement op de agenda’s, de openbare voorstellen (exclusief de hierna onder 6. genoemde stukken) van de raad, per kalenderjaar</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bonnement op de agenda’s, de bijbehorende openbare stukken (exclusief de hierna onder 6. genoemde stukken) en het verslag van een commissie, per commissie, per kalenderjaar</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abonnement op de openbare wekelijkse besluitenlijst van het college of van een mandataris, per kalenderjaar</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paalde in deze paragraaf is niet van toepassing voor het toezenden van die stukken aan de fracties uit de gemeenteraad tot maximaal een aantal gelijk aan drie maal het aantal leden van de desbetreffende fractie vermeerderd met tien stuks per f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6.</text:span>
                  </text:p>
                </table:table-cell>
                <table:table-cell table:style-name="cell_frame_all" table:number-rows-spanned="1" table:number-columns-spanned="1">
                  <text:p text:style-name="table_al">
                    <text:span text:style-name="nadrukondlijn">Jaar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7.</text:span>
                  </text:p>
                </table:table-cell>
                <table:table-cell table:style-name="cell_frame_all" table:number-rows-spanned="1" table:number-columns-spanned="1">
                  <text:p text:style-name="table_al">
                    <text:span text:style-name="nadrukondlijn">Kada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aadpleging van de bij het gemeentebestuur berustende kadastrale stukken, per kwarti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8.</text:span>
                  </text:p>
                </table:table-cell>
                <table:table-cell table:style-name="cell_frame_all" table:number-rows-spanned="1" table:number-columns-spanned="1">
                  <text:p text:style-name="table_al">
                    <text:span text:style-name="nadrukondlijn">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kalligraferen van een trouwboekje/ partnerschapsboekje met de gegevens van de partners</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kalligraferen van een trouwboekje/ partnerschapsboekje met de gegevens van een kind, per kind</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kalligraferen van een trouwboekje/ partnerschapsboekje met de gegevens van een getuige, per getuige</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administratiekosten bij het voltrekken van een kosteloos huwelijk of een kosteloze partnerschapsregistratie</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9.</text:span>
                  </text:p>
                </table:table-cell>
                <table:table-cell table:style-name="cell_frame_all" table:number-rows-spanned="1" table:number-columns-spanned="1">
                  <text:p text:style-name="table_al">
                    <text:span text:style-name="nadrukondlijn">Verstrekkingen uit de basisregistratie personen bureau Burger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toepassing van dit hoofdstuk, met uitzondering van de onderdelen 9.3. en 9.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toepassing van 9.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7,65</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0.</text:span>
                  </text:p>
                </table:table-cell>
                <table:table-cell table:style-name="cell_frame_all" table:number-rows-spanned="1" table:number-columns-spanned="1">
                  <text:p text:style-name="table_al">
                    <text:span text:style-name="nadrukondlijn">Legaliseren en waarm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1.</text:span>
                  </text:p>
                </table:table-cell>
                <table:table-cell table:style-name="cell_frame_all" table:number-rows-spanned="1" table:number-columns-spanned="1">
                  <text:p text:style-name="table_al">
                    <text:span text:style-name="nadrukondlijn">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een spoedlevering van de in de onderdelen 11.1.1. tot en met 11.1.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2.</text:span>
                  </text:p>
                </table:table-cell>
                <table:table-cell table:style-name="cell_frame_all" table:number-rows-spanned="1" table:number-columns-spanned="1">
                  <text:p text:style-name="table_al">
                    <text:span text:style-name="nadrukondlijn">Verklaringen uit de gemeentelijke basisadmin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3.</text:span>
                  </text:p>
                </table:table-cell>
                <table:table-cell table:style-name="cell_frame_all" table:number-rows-spanned="1" table:number-columns-spanned="1">
                  <text:p text:style-name="table_al">
                    <text:span text:style-name="nadrukondlijn">Verklaringen omtrent g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4.</text:span>
                  </text:p>
                </table:table-cell>
                <table:table-cell table:style-name="cell_frame_all" table:number-rows-spanned="1" table:number-columns-spanned="1">
                  <text:p text:style-name="table_al">
                    <text:span text:style-name="nadrukondlijn">Rijbe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het afgeven van een rijbewijs, indien aan de aanvrager reeds eerder een rijbewijs werd verstrekt, welk document bij de aanvraag niet compleet kan worden overgelegd, worden de ter zake verschuldigde leges verhoogd met</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5.</text:span>
                  </text:p>
                </table:table-cell>
                <table:table-cell table:style-name="cell_frame_all" table:number-rows-spanned="1" table:number-columns-spanned="1">
                  <text:p text:style-name="table_al">
                    <text:span text:style-name="nadrukondlijn">Evenementen en vertoningen e.d. op de openbar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zover het betreft een kermis of circus</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zover het betreft een ander evenement of vertoning e.d. gedur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5.1.2.2.</text:p>
                </table:table-cell>
                <table:table-cell table:style-name="cell_frame_all" table:number-rows-spanned="1" table:number-columns-spanned="1">
                  <text:p text:style-name="table_al">geldig voor meerdere dagen, doch niet langer dan één week, per dag</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15.1.2.3.</text:p>
                </table:table-cell>
                <table:table-cell table:style-name="cell_frame_all" table:number-rows-spanned="1" table:number-columns-spanned="1">
                  <text:p text:style-name="table_al">geldig voor langer dan één week, doch niet langer dan één maand, per week</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5.1.2.4.</text:p>
                </table:table-cell>
                <table:table-cell table:style-name="cell_frame_all" table:number-rows-spanned="1" table:number-columns-spanned="1">
                  <text:p text:style-name="table_al">geldig voor langer dan één maand, doch niet langer dan drie maanden, per maand</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15.1.2.5.</text:p>
                </table:table-cell>
                <table:table-cell table:style-name="cell_frame_all" table:number-rows-spanned="1" table:number-columns-spanned="1">
                  <text:p text:style-name="table_al">geldig voor langer dan drie maanden, doch niet langer dan één jaar, voor de eerste drie maanden</text:p>
                  <text:p text:style-name="table_al">te verhogen per maand met</text:p>
                </table:table-cell>
                <table:table-cell table:style-name="cell_frame_all" table:number-rows-spanned="1" table:number-columns-spanned="1">
                  <text:p text:style-name="table_al"/>
                  <text:p text:style-name="table_al">€ 1.101,00</text:p>
                  <text:p text:style-name="table_al"> € 3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6.</text:span>
                  </text:p>
                </table:table-cell>
                <table:table-cell table:style-name="cell_frame_all" table:number-rows-spanned="1" table:number-columns-spanned="1">
                  <text:p text:style-name="table_al">
                    <text:span text:style-name="nadrukondlijn">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7.</text:span>
                  </text:p>
                </table:table-cell>
                <table:table-cell table:style-name="cell_frame_all" table:number-rows-spanned="1" table:number-columns-spanned="1">
                  <text:p text:style-name="table_al">
                    <text:span text:style-name="nadrukondlijn">Speel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 </text:p>
                  <text:p text:style-name="table_al">en voor iedere volgende kansspelautomaat</text:p>
                </table:table-cell>
                <table:table-cell table:style-name="cell_frame_all" table:number-rows-spanned="1" table:number-columns-spanned="1">
                  <text:p text:style-name="table_al"/>
                  <text:p text:style-name="table_al">€ 56,50</text:p>
                  <text:p text:style-name="table_al"> € 34,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subonderdelen 17.1.1. en 17.1.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7a.</text:span>
                  </text:p>
                </table:table-cell>
                <table:table-cell table:style-name="cell_frame_all" table:number-rows-spanned="1" table:number-columns-spanned="1">
                  <text:p text:style-name="table_al">
                    <text:span text:style-name="nadrukondlijn">Speelautomatenh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Voor het in behandeling nemen van een aanvraag tot het verkrijgen van een vergunning als bedoeld in artikel 2, lid 1, van de Verordening speelautomatenhallen 2017 gemeente Duiven</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17a.2.</text:p>
                </table:table-cell>
                <table:table-cell table:style-name="cell_frame_all" table:number-rows-spanned="1" table:number-columns-spanned="1">
                  <text:p text:style-name="table_al">Het in 17a.1. genoemde bedrag wordt verhoogd met de advieskosten van externe deskundigen, indien voor de afgifte van de in 17a.1. genoemde vergunning een advies van die deskundigen wenselijk of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3.</text:p>
                </table:table-cell>
                <table:table-cell table:style-name="cell_frame_all" table:number-rows-spanned="1" table:number-columns-spanned="1">
                  <text:p text:style-name="table_al">Voorafgaand aan het in behandeling nemen van een aanvraag als bedoeld in 17a.1.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8.</text:span>
                  </text:p>
                </table:table-cell>
                <table:table-cell table:style-name="cell_frame_all" table:number-rows-spanned="1" table:number-columns-spanned="1">
                  <text:p text:style-name="table_al">
                    <text:span text:style-name="nadrukondlijn">Drank- en Horec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9.</text:span>
                  </text:p>
                </table:table-cell>
                <table:table-cell table:style-name="cell_frame_all" table:number-rows-spanned="1" table:number-columns-spanned="1">
                  <text:p text:style-name="table_al">
                    <text:span text:style-name="nadrukondlijn">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ontheffing van de sluitingstijd voor een openbare inrichting als bedoeld in artikel 2:30, eerste lid, van de Algemene Plaatselijke Verordenin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0.</text:span>
                  </text:p>
                </table:table-cell>
                <table:table-cell table:style-name="cell_frame_all" table:number-rows-spanned="1" table:number-columns-spanned="1">
                  <text:p text:style-name="table_al">
                    <text:span text:style-name="nadrukondlijn">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een vergunning als bedoeld in artikel 5:18. van de Algemene Plaatselijke Verordening voor innemen van een standplaats</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1.</text:span>
                  </text:p>
                </table:table-cell>
                <table:table-cell table:style-name="cell_frame_all" table:number-rows-spanned="1" table:number-columns-spanned="1">
                  <text:p text:style-name="table_al">
                    <text:span text:style-name="nadrukondlijn">Collect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vergunning tot inzameling van geld of goed als bedoeld in artikel 5:13 van de Algemene Plaatselijke Verordening volgens collecterooster</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vergunning tot inzameling van geld of goed als bedoeld in artikel 5:13 van de Algemene Plaatselijke Verordening anders dan bedoeld in artikel 21.1.</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2.</text:span>
                  </text:p>
                </table:table-cell>
                <table:table-cell table:style-name="cell_frame_all" table:number-rows-spanned="1" table:number-columns-spanned="1">
                  <text:p text:style-name="table_al">
                    <text:span text:style-name="nadrukondlijn">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oor het verrichten van handelingen met toestellen of geluidsapparaten, als bedoeld in artikel 4:6 van de Algemene Plaatselijke Verordening</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3.</text:span>
                  </text:p>
                </table:table-cell>
                <table:table-cell table:style-name="cell_frame_all" table:number-rows-spanned="1" table:number-columns-spanned="1">
                  <text:p text:style-name="table_al">
                    <text:span text:style-name="nadrukondlijn">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ergunning tot inzameling van huishoudelijke afvalstoffen als bedoeld in artikel 11 en artikel 32 van de</text:p>
                  <text:p text:style-name="table_al">Afvalstoffenverordenin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4.</text:span>
                  </text:p>
                </table:table-cell>
                <table:table-cell table:style-name="cell_frame_all" table:number-rows-spanned="1" table:number-columns-spanned="1">
                  <text:p text:style-name="table_al">
                    <text:span text:style-name="nadrukondlijn">Stoken van v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ontheffing voor het stoken van vuur als bedoeld in artikel 5:34 van de Algemene Plaatselijke Verordenin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5.</text:span>
                  </text:p>
                </table:table-cell>
                <table:table-cell table:style-name="cell_frame_all" table:number-rows-spanned="1" table:number-columns-spanned="1">
                  <text:p text:style-name="table_al">
                    <text:span text:style-name="nadrukondlijn">Brandbeveil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6.</text:span>
                  </text:p>
                </table:table-cell>
                <table:table-cell table:style-name="cell_frame_all" table:number-rows-spanned="1" table:number-columns-spanned="1">
                  <text:p text:style-name="table_al">
                    <text:span text:style-name="nadrukondlijn">Bijzondere trans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26.1.1.</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tot het verkrijgen van een ontheffing als bedoeld in artikel 7.1 van het Voertuig reglemen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7.</text:span>
                  </text:p>
                </table:table-cell>
                <table:table-cell table:style-name="cell_frame_all" table:number-rows-spanned="1" table:number-columns-spanned="1">
                  <text:p text:style-name="table_al">
                    <text:span text:style-name="nadrukondlijn">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afgifte van een gehandicaptenparkeerkaart dan wel voor het verlenen van een gemeentelijke ontheffing, houdende vrijstelling van de in de gemeente geldende parkeerverboden ten behoeve van gehandicapten</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een gehandicaptenparkeerkaart dan wel voor het verlengen van een gemeentelijke ontheffing, houdende vrijstelling van de in de gemeente geldende parkeerverboden ten behoeve van gehandicapten</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8.</text:span>
                  </text:p>
                </table:table-cell>
                <table:table-cell table:style-name="cell_frame_all" table:number-rows-spanned="1" table:number-columns-spanned="1">
                  <text:p text:style-name="table_al">
                    <text:span text:style-name="nadrukondlijn">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tot het verlenen van een ontheffing als bedoeld in artikel 4, tweede lid, van de Winkeltijdenw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tot het verlenen van een ontheffing als bedoeld in artikel 6, eerste lid, van de Winkeltijdenwet</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tot intrekking of wijziging van een in de vorige onderdelen bedoelde ontheffing</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9.</text:span>
                  </text:p>
                </table:table-cell>
                <table:table-cell table:style-name="cell_frame_all" table:number-rows-spanned="1" table:number-columns-spanned="1">
                  <text:p text:style-name="table_al">
                    <text:span text:style-name="nadrukondlijn">Voorwerpen of stoffen op, aan of bove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voor het ophangen van een spandoek</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voor het plaatsen van een keet of container</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om de weg of een weggedeelte te gebruiken anders dan overeenkomstig de bestemming daarvan en anders dan bedoeld in de vorige onderdelen</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0.</text:span>
                  </text:p>
                </table:table-cell>
                <table:table-cell table:style-name="cell_frame_all" table:number-rows-spanned="1" table:number-columns-spanned="1">
                  <text:p text:style-name="table_al">
                    <text:span text:style-name="nadrukondlijn">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voor het afgeven van een instemmingsbesluit voor werkzaamheden binnen het grondgebied van de gemeente als bedoeld in artikel 1, lid u, van de Algemene Verordening Ondergrondse Infrastructuren</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voor het afgeven van een instemmingsbesluit voor werkzaamheden van minder ingrijpende aard binnen het grondgebied van de gemeente als bedoeld in artikel 1, lid v, van de Algemene Verordening Ondergrondse Infrastructuren</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De op basis van 30.1. vastgestelde bedrag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30.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dien een begroting als bedoeld in 30.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oor beheers-, degeneratie- en onderhoudskosten worden de onder 30.1.1. en 30.1.2. genoemde tarieven per meter sleuf verhoogd conform de genoemde tarieven in de UNOG-regeling (Uniformiteit Nutsbedrijven Oostelijk Gel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1.</text:span>
                  </text:p>
                </table:table-cell>
                <table:table-cell table:style-name="cell_frame_all" table:number-rows-spanned="1" table:number-columns-spanned="1">
                  <text:p text:style-name="table_al">
                    <text:span text:style-name="nadrukondlijn">Route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als bedoeld in artikel 22 van de Wet vervoer gevaarlijke stoffen</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2.</text:span>
                  </text:p>
                </table:table-cell>
                <table:table-cell table:style-name="cell_frame_all" table:number-rows-spanned="1" table:number-columns-spanned="1">
                  <text:p text:style-name="table_al">
                    <text:span text:style-name="nadrukondlijn">Seksinrichtingen, escortbedrijven en sekswink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krijgen van een vergunning als bedoeld in artikel 3:4. van de Algemene Plaatselijke Verordening (seksinrichting)</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gen van een vergunning als bedoeld in artikel 3:4. van de Algemene Plaatselijke Verordening (seksinrichting)</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krijgen van een vergunning als bedoeld in artikel 3:4. van de Algemene Plaatselijke Verordening (escortbedrijf)</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verlengen van een vergunning als bedoeld in artikel 3:4. van de Algemene Plaatselijke Verordening (escortbedrijf)</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krijgen van een ontheffing als bedoeld in artikel 3:10 van de Algemene Plaatselijke Verordening (sekswinkel)</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in 32.1.1. tot en met 32.1.6. genoemde bedragen worden verhoogd met de advieskosten van externe deskundigen, indien voor de afgifte of de verlenging van de in 32.1.1. tot en met 32.1.6. genoemde vergunningen en ontheffingen een advies van die deskundigen wenselijk of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afgaand aan het in behandeling nemen van een aanvraag als bedoeld in 32.1.1. tot en met 32.1.6.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3.</text:span>
                  </text:p>
                </table:table-cell>
                <table:table-cell table:style-name="cell_frame_all" table:number-rows-spanned="1" table:number-columns-spanned="1">
                  <text:p text:style-name="table_al">
                    <text:span text:style-name="nadrukondlijn">Leeg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43,60</text:p>
                </table:table-cell>
              </table:table-row>
            </table:table>
            <text:p text:style-name="table_bottom"/>
          </text:section>
          <text:p text:style-name="al"/>
          <text:p text:style-name="al">Bij het berekenen van de nieuwe tarieven voor 2018 zijn de volgende afrondingsregels toegepast:</text:p>
          <text:list text:style-name="id1-3-2-4-5">
            <text:list-item text:style-override="id1-3-2-4-5-1">
              <text:number>a.</text:number>
              <text:p text:style-name="al">legesbedrag na verhoging tussen 0 en 1 euro: geen afronding;</text:p>
            </text:list-item>
            <text:list-item text:style-override="id1-3-2-4-5-2">
              <text:number>b.</text:number>
              <text:p text:style-name="al">legesbedrag na verhoging tussen 1 en 100 euro: afronding op 5 eurocent;</text:p>
            </text:list-item>
            <text:list-item text:style-override="id1-3-2-4-5-3">
              <text:number>c.</text:number>
              <text:p text:style-name="al">legesbedrag na verhoging 100 euro of meer: afronding op een hele euro. </text:p>
            </text:list-item>
          </text:list>
          <text:p text:style-name="al"/>
          <text:section text:name="bijlage-sluiting_id1-3-2-4-7" text:style-name="bijlage-sluiting">
            <text:section text:name="gegeven_id1-3-2-4-7-1" text:style-name="gegeven">
              <text:p text:style-name="dagtekening">
              <text:span text:style-name="datum">Behoort bij het besluit van de raad van de gemeente Duiven van 28 november 2017.</text:span>
            </text:p>
            </text:section>
            <text:section text:name="ondertekening_id1-3-2-4-7-2">
              <text:p><text:span text:style-name="functie">griffier, </text:span></text:p>
              <text:p><text:span text:style-name="ondertekening_naam">
              <text:span text:style-name="voornaam">G.J. (Josien) van</text:span>
              <text:span text:style-name="achternaam">Buren-van den Berg</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35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74</meta:user-defined>
    <meta:user-defined meta:name="OVERHEIDop.GmbID/DC.identifier">gmb-2017-233574</meta:user-defined>
    <meta:user-defined meta:name="OVERHEID.TaxonomieBeleidsagenda/OVERHEID.category">Financiën | Organisatie en beleid</meta:user-defined>
    <meta:user-defined meta:name="OVERHEID.Gemeente/DC.spatial">Duiven</meta:user-defined>
    <meta:user-defined meta:name="DC.source">artikel 229, eerste lid, van de Gemeentewet;1.0:c:BWBR0005416&amp;artikel=229&amp;lid=1&amp;g=2017-07-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29</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532_1</meta:user-defined>
    <meta:user-defined meta:name="OVERHEIDop.versieInformatie"/>
  </office:meta>
</office:document-meta>
</file>