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oterhoek 1, (11016417) Nacht van de Filosofie, op 1 april 2017, verzenddatum 07-02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5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oterhoek 1, (11016417) Nacht van de Filosofie, op 1 april 2017, verzenddatum 07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57</meta:user-defined>
    <meta:user-defined meta:name="OVERHEIDop.GmbID/DC.identifier">gmb-2017-23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1</meta:user-defined>
    <meta:user-defined meta:name="OVERHEIDop.woonplaats">Leeuwarden</meta:user-defined>
    <meta:user-defined meta:name="OVERHEIDop.straatnaam">Boterho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3 579707</meta:user-defined>
    <meta:user-defined meta:name="OVERHEIDop.versieInformatie"/>
  </office:meta>
</office:document-meta>
</file>