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burgemeester en wethouders van 7 november 2017;</text:p>
            <text:p text:style-name="al"/>
            <text:p text:style-name="al">gelet op <text:a xlink:href="http://wetten.overheid.nl/jci1.3:c:BWBR0005416&amp;titeldeel=IV&amp;hoofdstuk=XV&amp;paragraaf=3&amp;artikel=224&amp;z=2017-07-01&amp;g=2017-07-01" xlink:type="simple">artikel 224 van de Gemeentewet</text:a>;</text:p>
          </text:section>
          <text:section text:name="afkondiging_id1-3-2-1-2" text:style-name="afkondiging">
            <text:p text:style-name="afkondiging_top"/>
            <text:p text:style-name="al">besluit:</text:p>
            <text:p text:style-name="al"/>
            <text:p text:style-name="al">vast te stellen de “Verordening op de heffing en de invordering van toeristenbelasting in de gemeente Dui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a.</text:number>
                <text:p text:style-name="al">van degene die verblijft in een toegelaten instelling als bedoeld in artikel 5, eerste lid, van de <text:a xlink:href="http://wetten.overheid.nl/jci1.3:c:BWBR0018906&amp;z=2017-07-01&amp;g=2017-07-01" xlink:type="simple">Wet Toelating Zorginstellingen</text:a>;</text:p>
              </text:list-item>
              <text:list-item text:style-override="id1-3-2-2-3-3-2">
                <text:number>b.</text:number>
                <text:p text:style-name="al">van een vreemdeling als bedoeld in artikel 29, eerste lid, van de <text:a xlink:href="http://wetten.overheid.nl/jci1.3:c:BWBR0011823&amp;z=2017-10-01&amp;g=2017-10-01" xlink:type="simple">Vreemdelingenwet 2000</text:a>, die rechtmatig in Nederland verblijft in de zin van artikel 8, letters c, d, f, g, h, van voornoemde <text:a xlink:href="http://wetten.overheid.nl/jci1.3:c:BWBR0011823&amp;z=2017-10-01&amp;g=2017-10-01" xlink:type="simple">wet</text:a>,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ven.</text:p>
            <text:p text:style-name="al">Het tarief bedraagt per persoon per overnachting</text:p>
            <text:list text:style-name="id1-3-2-2-5-3">
              <text:list-item text:style-override="id1-3-2-2-5-3-1">
                <text:number>a.</text:number>
                <text:p text:style-name="al">in een hotel, hostel, pension en bed and breakfast € 1,85;</text:p>
              </text:list-item>
              <text:list-item text:style-override="id1-3-2-2-5-3-2">
                <text:number>b.</text:number>
                <text:p text:style-name="al">op een kampeerterrein en camperplaats € 1,05.</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text:a xlink:href="http://wetten.overheid.nl/jci1.3:c:BWBR0004770&amp;z=2017-09-01&amp;g=2017-09-01" xlink:type="simple">Invorderingswet 1990</text:a> moet een aanslag worden betaald in één termijn welke vervalt één maand na de dagtekening van het aanslagbiljet.</text:p>
              </text:list-item>
              <text:list-item text:style-override="id1-3-2-2-8-3">
                <text:number>2.</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toerist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1" text:style-name="artikel">
            <text:p text:style-name="artikel_kop_titel"><text:span text:style-name="artikel_kop_label">Artikel</text:span> <text:span text:style-name="artikel_kop_nr">11.</text:span> Aanmeldingsplicht; aangifte.</text:p>
            <text:list text:style-name="id1-3-2-2-11-2">
              <text:list-item text:style-override="id1-3-2-2-11-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text:a xlink:href="http://wetten.overheid.nl/jci1.3:c:BWBR0005416&amp;z=2017-07-01&amp;g=2017-07-01" xlink:type="simple">Gemeentewet</text:a>.</text:p>
              </text:list-item>
              <text:list-item text:style-override="id1-3-2-2-11-3">
                <text:number>2.</text:number>
                <text:p text:style-name="al">De belastingplichtige doet aangifte van het aantal overnachtingen bij de heffingsambtenaar middels een aan hem uit te reiken aangiftebiljet. In afwijking van artikel 9, eerste lid van de <text:a xlink:href="http://wetten.overheid.nl/jci1.3:c:BWBR0002320&amp;z=2016-05-01&amp;g=2016-05-01" xlink:type="simple">Algemene wet inzake rijksbelastingen</text:a> wordt de aangifte binnen twee weken na het uitnodigen daartoe gedaan.</text:p>
              </text:list-item>
              <text:list-item text:style-override="id1-3-2-2-11-4">
                <text:number>3.</text:number>
                <text:p text:style-name="al">Het aangiftebiljet wordt vastgesteld door het college van burgemeester en wethouders.</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17” van 14 november 2016, nr. 16RB06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18”.</text:p>
            <text:p text:style-name="al"/>
          </text:section>
        </text:section>
        <text:section text:name="regeling-sluiting_id1-3-2-3" text:style-name="regeling-sluiting">
          <text:section text:name="gegeven_id1-3-2-3-1" text:style-name="gegeven">
            <text:p text:style-name="dagtekening">
            <text:span text:style-name="datum">Aldus besloten in zijn openbare vergadering van 28 november 2017. </text:span>
          </text:p>
          </text:section>
          <text:section text:name="ondertekening_id1-3-2-3-2">
            <text:p><text:span text:style-name="deze">De raad van de gemeente Duiven,</text:span></text:p>
            <text:p><text:span text:style-name="functie">griffier, </text:span></text:p>
            <text:p><text:span text:style-name="ondertekening_naam">
            <text:span text:style-name="voornaam">G.J. (Josien)</text:span>
            <text:span text:style-name="achternaam">Buren-van den Berg</text:span>
          </text:span></text:p>
          </text:section>
          <text:section text:name="ondertekening_id1-3-2-3-3">
            <text:p><text:span text:style-name="functie">voorzitter, </text:span></text:p>
            <text:p><text:span text:style-name="ondertekening_naam">
            <text:span text:style-name="voornaam">drs. H.B.I. (Rik)</text:span>
            <text:span text:style-name="achternaam">de Lang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356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6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6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568</meta:user-defined>
    <meta:user-defined meta:name="OVERHEIDop.GmbID/DC.identifier">gmb-2017-233568</meta:user-defined>
    <meta:user-defined meta:name="OVERHEID.TaxonomieBeleidsagenda/OVERHEID.category">Financiën | Organisatie en beleid</meta:user-defined>
    <meta:user-defined meta:name="OVERHEID.Gemeente/DC.spatial">Duiven</meta:user-defined>
    <meta:user-defined meta:name="DC.source">artikel 224 van de Gemeentewet;1.0:c:BWBR0005416&amp;artikel=224&amp;g=2017-07-01</meta:user-defined>
    <meta:user-defined meta:name="OVERHEIDop.referentienummer">Verordening toeristenbelasting 2018</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7-12-29</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06528_1</meta:user-defined>
    <meta:user-defined meta:name="OVERHEIDop.versieInformatie"/>
  </office:meta>
</office:document-meta>
</file>