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4">
      <text:list-level-style-bullet text:bullet-char="•" text:level="1">
        <style:list-level-properties text:min-label-width="10mm"/>
      </text:list-level-style-bullet>
    </text:list-style>
    <text:list-style style:name="id1-3-2-2-1-2-3-15-4-1">
      <text:list-level-style-bullet text:bullet-char="•" text:level="1">
        <style:list-level-properties text:min-label-width="10mm"/>
      </text:list-level-style-bullet>
    </text:list-style>
    <text:list-style style:name="id1-3-2-2-1-2-3-15-4-2">
      <text:list-level-style-bullet text:bullet-char="•" text:level="1">
        <style:list-level-properties text:min-label-width="10mm"/>
      </text:list-level-style-bullet>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4">
      <text:list-level-style-bullet text:bullet-char="•" text:level="1">
        <style:list-level-properties text:min-label-width="10mm"/>
      </text:list-level-style-bullet>
    </text:list-style>
    <text:list-style style:name="id1-3-2-2-1-2-3-17-4-1">
      <text:list-level-style-bullet text:bullet-char="•" text:level="1">
        <style:list-level-properties text:min-label-width="10mm"/>
      </text:list-level-style-bullet>
    </text:list-style>
    <text:list-style style:name="id1-3-2-2-1-2-3-17-4-2">
      <text:list-level-style-bullet text:bullet-char="•" text:level="1">
        <style:list-level-properties text:min-label-width="10mm"/>
      </text:list-level-style-bullet>
    </text:list-style>
    <text:list-style style:name="id1-3-2-2-1-2-3-17-4-3">
      <text:list-level-style-bullet text:bullet-char="•" text:level="1">
        <style:list-level-properties text:min-label-width="10mm"/>
      </text:list-level-style-bullet>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4">
      <text:list-level-style-bullet text:bullet-char="•" text:level="1">
        <style:list-level-properties text:min-label-width="10mm"/>
      </text:list-level-style-bullet>
    </text:list-style>
    <text:list-style style:name="id1-3-2-2-1-2-3-18-4-1">
      <text:list-level-style-bullet text:bullet-char="•" text:level="1">
        <style:list-level-properties text:min-label-width="10mm"/>
      </text:list-level-style-bullet>
    </text:list-style>
    <text:list-style style:name="id1-3-2-2-1-2-3-18-4-2">
      <text:list-level-style-bullet text:bullet-char="•" text:level="1">
        <style:list-level-properties text:min-label-width="10mm"/>
      </text:list-level-style-bullet>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4">
      <text:list-level-style-bullet text:bullet-char="•" text:level="1">
        <style:list-level-properties text:min-label-width="10mm"/>
      </text:list-level-style-bullet>
    </text:list-style>
    <text:list-style style:name="id1-3-2-2-1-2-3-19-4-1">
      <text:list-level-style-bullet text:bullet-char="•" text:level="1">
        <style:list-level-properties text:min-label-width="10mm"/>
      </text:list-level-style-bullet>
    </text:list-style>
    <text:list-style style:name="id1-3-2-2-1-2-3-19-4-2">
      <text:list-level-style-bullet text:bullet-char="•" text:level="1">
        <style:list-level-properties text:min-label-width="10mm"/>
      </text:list-level-style-bullet>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73*"/>
    </style:style>
    <style:style style:family="table-column" style:parent-style-name="colspec" style:name="id1-3-2-4-6-1-3">
      <style:table-column-properties style:rel-column-width="22*"/>
    </style:style>
    <style:style style:family="table-column" style:parent-style-name="colspec" style:name="id1-3-2-4-9-1-1">
      <style:table-column-properties/>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73*"/>
    </style:style>
    <style:style style:family="table-column" style:parent-style-name="colspec" style:name="id1-3-2-4-12-1-3">
      <style:table-column-properties style:rel-column-width="22*"/>
    </style:style>
    <style:style style:family="table-column" style:parent-style-name="colspec" style:name="id1-3-2-4-16-1-1">
      <style:table-column-properties style:rel-column-width="5*"/>
    </style:style>
    <style:style style:family="table-column" style:parent-style-name="colspec" style:name="id1-3-2-4-16-1-2">
      <style:table-column-properties style:rel-column-width="73*"/>
    </style:style>
    <style:style style:family="table-column" style:parent-style-name="colspec" style:name="id1-3-2-4-16-1-3">
      <style:table-column-properties style:rel-column-width="22*"/>
    </style:style>
    <style:style style:family="table-column" style:parent-style-name="colspec" style:name="id1-3-2-4-19-1-1">
      <style:table-column-properties style:rel-column-width="5*"/>
    </style:style>
    <style:style style:family="table-column" style:parent-style-name="colspec" style:name="id1-3-2-4-19-1-2">
      <style:table-column-properties style:rel-column-width="73*"/>
    </style:style>
    <style:style style:family="table-column" style:parent-style-name="colspec" style:name="id1-3-2-4-19-1-3">
      <style:table-column-properties style:rel-column-width="22*"/>
    </style:style>
    <style:style style:family="table-column" style:parent-style-name="colspec" style:name="id1-3-2-4-22-1-1">
      <style:table-column-properties style:rel-column-width="5*"/>
    </style:style>
    <style:style style:family="table-column" style:parent-style-name="colspec" style:name="id1-3-2-4-22-1-2">
      <style:table-column-properties style:rel-column-width="73*"/>
    </style:style>
    <style:style style:family="table-column" style:parent-style-name="colspec" style:name="id1-3-2-4-22-1-3">
      <style:table-column-properties style:rel-column-width="22*"/>
    </style:style>
    <style:style style:family="table-column" style:parent-style-name="colspec" style:name="id1-3-2-4-25-1-1">
      <style:table-column-properties style:rel-column-width="5*"/>
    </style:style>
    <style:style style:family="table-column" style:parent-style-name="colspec" style:name="id1-3-2-4-25-1-2">
      <style:table-column-properties style:rel-column-width="73*"/>
    </style:style>
    <style:style style:family="table-column" style:parent-style-name="colspec" style:name="id1-3-2-4-25-1-3">
      <style:table-column-properties style:rel-column-width="22*"/>
    </style:style>
    <style:style style:family="table-column" style:parent-style-name="colspec" style:name="id1-3-2-4-28-1-1">
      <style:table-column-properties style:rel-column-width="5*"/>
    </style:style>
    <style:style style:family="table-column" style:parent-style-name="colspec" style:name="id1-3-2-4-28-1-2">
      <style:table-column-properties style:rel-column-width="73*"/>
    </style:style>
    <style:style style:family="table-column" style:parent-style-name="colspec" style:name="id1-3-2-4-28-1-3">
      <style:table-column-properties style:rel-column-width="22*"/>
    </style:style>
  </office:automatic-styles>
  <office:body>
    <office:text>
      <text:p text:style-name="new_page_staatscourant"/>
      <text:p text:style-name="single-kop-titel">VERORDENING OP DE HEFFING EN DE INVORDERING VAN GRAFRECHTEN 2018</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1 november 2017, </text:p>
            <text:p text:style-name="al"/>
            <text:p text:style-name="al">gelet op <text:a xlink:href="http://wetten.overheid.nl/jci1.3:c:BWBR0005416&amp;titeldeel=IV&amp;hoofdstuk=XV&amp;paragraaf=3&amp;artikel=229&amp;z=2017-07-01&amp;g=2017-07-01" xlink:type="simple">artikel 229, eerste lid, aanhef en onderdelen a en b, van de Gemeentewe</text:a>t;</text:p>
          </text:section>
          <text:section text:name="afkondiging_id1-3-2-1-2" text:style-name="afkondiging">
            <text:p text:style-name="afkondiging_top"/>
            <text:p text:style-name="al">
            <text:span text:style-name="nadrukvet">besluit</text:span>:</text:p>
            <text:p text:style-name="al"/>
            <text:p text:style-name="al">vast te stellen de </text:p>
            <text:p text:style-name="al"/>
            <text:p text:style-name="al">
            <text:span text:style-name="nadrukvet">VERORDENING OP DE HEFFING EN DE INVORDERING VAN GRAFRECHTEN 2018</text:span>
          </text:p>
            <text:p text:style-name="al">(Verordening Grafrecht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
                  <text:span text:style-name="nadrukvet">algemeen graf:</text:span>
                </text:p>
                    <text:p text:style-name="al">een graf, bij de gemeente in beheer, waarin aan een ieder gelegenheid wordt geboden tot het doen begraven een lijk;</text:p>
                  </text:list-item>
                  <text:list-item text:style-override="id1-3-2-2-1-2-3-2">
                    <text:number>b.</text:number>
                    <text:p text:style-name="al">
                  <text:span text:style-name="nadrukvet">algemeen natuurgraf:</text:span>
                </text:p>
                    <text:p text:style-name="al">een graf, bij de gemeente in beheer, waarin aan een ieder gelegenheid wordt geboden tot het daarin gedurende langere termijn doen begraven van een lijk;</text:p>
                  </text:list-item>
                  <text:list-item text:style-override="id1-3-2-2-1-2-3-3">
                    <text:number>c.</text:number>
                    <text:p text:style-name="al">
                  <text:span text:style-name="nadrukvet">algemeen natuur-urnengraf:</text:span> een graf, bij de gemeente in beheer, waarin aan een ieder gelegenheid wordt geboden tot het daarin gedurende langere termijn doen bijzetten en bijgezet houden van een asbus in een afbreekbare urn, bevattende de as van een overledene;</text:p>
                  </text:list-item>
                  <text:list-item text:style-override="id1-3-2-2-1-2-3-4">
                    <text:number>d.</text:number>
                    <text:p text:style-name="al">
                  <text:span text:style-name="nadrukvet">algemeen urnengraf:</text:span>
                </text:p>
                    <text:p text:style-name="al">een graf, bij de gemeente in beheer, waarin aan een ieder gelegenheid wordt geboden tot het doen bijzetten en bijgezet houden van een asbus, bevattende de as van een overledene;</text:p>
                  </text:list-item>
                  <text:list-item text:style-override="id1-3-2-2-1-2-3-5">
                    <text:number>e.</text:number>
                    <text:p text:style-name="al">
                  <text:span text:style-name="nadrukvet">asbus:</text:span>
                </text:p>
                    <text:p text:style-name="al">een bus ter berging van de as van een overledene;</text:p>
                  </text:list-item>
                  <text:list-item text:style-override="id1-3-2-2-1-2-3-6">
                    <text:number>f.</text:number>
                    <text:p text:style-name="al">
                  <text:span text:style-name="nadrukvet">begraafplaats:</text:span>
                </text:p>
                    <text:p text:style-name="al">de gemeentelijke begraafplaats aan de Kerkhoflaan te Winterswijk;</text:p>
                  </text:list-item>
                  <text:list-item text:style-override="id1-3-2-2-1-2-3-7">
                    <text:number>g.</text:number>
                    <text:p text:style-name="al">
                  <text:span text:style-name="nadrukvet">beheerder: </text:span>
                </text:p>
                    <text:p text:style-name="al">de ambtenaar die belast is met de dagelijkse leiding van de begraafplaats of degene die hem vervangt;</text:p>
                  </text:list-item>
                  <text:list-item text:style-override="id1-3-2-2-1-2-3-8">
                    <text:number>h.</text:number>
                    <text:p text:style-name="al">
                  <text:span text:style-name="nadrukvet">bestaand graf:</text:span>
                </text:p>
                    <text:p text:style-name="al"> een particulier graf dat in gebruik is genomen door erin te begraven of erin te doen bijzetten, inclusief de graven die zijn uitgegeven voor het in werking treden van deze verordening;</text:p>
                  </text:list-item>
                  <text:list-item text:style-override="id1-3-2-2-1-2-3-9">
                    <text:number>i.</text:number>
                    <text:p text:style-name="al">
                  <text:span text:style-name="nadrukvet">college:</text:span>
                </text:p>
                    <text:p text:style-name="al"> het college van burgemeester en wethouders van de gemeente Winterswijk;</text:p>
                  </text:list-item>
                  <text:list-item text:style-override="id1-3-2-2-1-2-3-10">
                    <text:number>j.</text:number>
                    <text:p text:style-name="al">
                  <text:span text:style-name="nadrukvet">g</text:span>
                  <text:span text:style-name="nadrukvet">ebruik:</text:span>
                </text:p>
                    <text:p text:style-name="al"> het gebruik van een algemeen graf;</text:p>
                  </text:list-item>
                  <text:list-item text:style-override="id1-3-2-2-1-2-3-11">
                    <text:number>k.</text:number>
                    <text:p text:style-name="al">
                  <text:span text:style-name="nadrukvet">gebruiker:</text:span>
                </text:p>
                    <text:p text:style-name="al">de natuurlijke persoon of rechtspersoon aan wie het gebruik van een ruimte in een algemeen graf is verleend;</text:p>
                  </text:list-item>
                  <text:list-item text:style-override="id1-3-2-2-1-2-3-12">
                    <text:number>l.</text:number>
                    <text:p text:style-name="al">
                  <text:span text:style-name="nadrukvet">gedenkteken:</text:span>
                </text:p>
                    <text:p text:style-name="al">nagelvast verbonden voorwerp op een graf voor het aanbrengen van opschriften en/of figuren, sierurnen daaronder begrepen;</text:p>
                  </text:list-item>
                  <text:list-item text:style-override="id1-3-2-2-1-2-3-13">
                    <text:number>m.</text:number>
                    <text:p text:style-name="al">
                  <text:span text:style-name="nadrukvet">grafbedekking:</text:span>
                </text:p>
                    <text:p text:style-name="al">gedenkteken en/of grafbeplanting op een graf;</text:p>
                  </text:list-item>
                  <text:list-item text:style-override="id1-3-2-2-1-2-3-14">
                    <text:number>n.</text:number>
                    <text:p text:style-name="al">
                  <text:span text:style-name="nadrukvet">grafbeplanting:</text:span>
                </text:p>
                    <text:p text:style-name="al">beplanting die door de rechthebbende op een particulier graf wordt aangebracht en die door zijn aard en omvang geschikt is om op een graf te worden aangebracht;</text:p>
                  </text:list-item>
                  <text:list-item text:style-override="id1-3-2-2-1-2-3-15">
                    <text:number>o.</text:number>
                    <text:p text:style-name="al">
                  <text:span text:style-name="nadrukvet">grafkelder:</text:span>
                </text:p>
                    <text:p text:style-name="al">een in een particulier graf gemetselde of aangebrachte kelder, bestemd voor:</text:p>
                    <text:list text:style-name="id1-3-2-2-1-2-3-15-4">
                      <text:list-item text:style-override="id1-3-2-2-1-2-3-15-4-1">
                        <text:number>•</text:number>
                        <text:p text:style-name="al">het doen begraven en begraven houden van lijken;</text:p>
                      </text:list-item>
                      <text:list-item text:style-override="id1-3-2-2-1-2-3-15-4-2">
                        <text:number>•</text:number>
                        <text:p text:style-name="al">het doen bijzetten en bijgezet houden van asbussen met of zonder urn.</text:p>
                      </text:list-item>
                    </text:list>
                  </text:list-item>
                  <text:list-item text:style-override="id1-3-2-2-1-2-3-16">
                    <text:number>p.</text:number>
                    <text:p text:style-name="al">
                  <text:span text:style-name="nadrukvet">grafrecht: </text:span>
                </text:p>
                    <text:p text:style-name="al">het uitsluitend recht op het begraven en begraven houden in een particulier graf;</text:p>
                  </text:list-item>
                  <text:list-item text:style-override="id1-3-2-2-1-2-3-17">
                    <text:number>q.</text:number>
                    <text:p text:style-name="al">
                  <text:span text:style-name="nadrukvet">particulier graf: </text:span>
                </text:p>
                    <text:p text:style-name="al">een graf waarvoor aan een natuurlijk persoon of rechtspersoon het uitsluitend recht is verleend tot:</text:p>
                    <text:list text:style-name="id1-3-2-2-1-2-3-17-4">
                      <text:list-item text:style-override="id1-3-2-2-1-2-3-17-4-1">
                        <text:number>•</text:number>
                        <text:p text:style-name="al">het doen begraven en begraven houden van lijken;</text:p>
                      </text:list-item>
                      <text:list-item text:style-override="id1-3-2-2-1-2-3-17-4-2">
                        <text:number>•</text:number>
                        <text:p text:style-name="al">het doen bijzetten en bijgezet houden van asbussen met of zonder urn;</text:p>
                      </text:list-item>
                      <text:list-item text:style-override="id1-3-2-2-1-2-3-17-4-3">
                        <text:number>•</text:number>
                        <text:p text:style-name="al">Het daarop doen plaatsen van sierurnen bevattende de as van een overledene;</text:p>
                      </text:list-item>
                    </text:list>
                  </text:list-item>
                  <text:list-item text:style-override="id1-3-2-2-1-2-3-18">
                    <text:number>r.</text:number>
                    <text:p text:style-name="al">
                  <text:span text:style-name="nadrukvet">particulier graf voor levenloos geborene:</text:span>
                </text:p>
                    <text:p text:style-name="al">een graf, waarvoor aan een natuurlijk persoon of rechtspersoon het uitsluitend recht verleend tot:</text:p>
                    <text:list text:style-name="id1-3-2-2-1-2-3-18-4">
                      <text:list-item text:style-override="id1-3-2-2-1-2-3-18-4-1">
                        <text:number>•</text:number>
                        <text:p text:style-name="al">het doen begraven en begraven houden van levenloos geboren kinderen;</text:p>
                      </text:list-item>
                      <text:list-item text:style-override="id1-3-2-2-1-2-3-18-4-2">
                        <text:number>•</text:number>
                        <text:p text:style-name="al">het doen bijzetten en bijgezet houden van een asbus met of zonder urn;</text:p>
                      </text:list-item>
                    </text:list>
                  </text:list-item>
                  <text:list-item text:style-override="id1-3-2-2-1-2-3-19">
                    <text:number>s.</text:number>
                    <text:p text:style-name="al">
                  <text:span text:style-name="nadrukvet">particulier kindergraf:</text:span>
                </text:p>
                    <text:p text:style-name="al">een graf, waarvoor aan een natuurlijk persoon of rechtspersoon het uitsluitend recht is verleend tot:</text:p>
                    <text:list text:style-name="id1-3-2-2-1-2-3-19-4">
                      <text:list-item text:style-override="id1-3-2-2-1-2-3-19-4-1">
                        <text:number>•</text:number>
                        <text:p text:style-name="al">het doen begraven en begraven houden van lijken van kinderen tot acht jaar.</text:p>
                      </text:list-item>
                      <text:list-item text:style-override="id1-3-2-2-1-2-3-19-4-2">
                        <text:number>•</text:number>
                        <text:p text:style-name="al">het doen bijzetten en bijgezet houden van asbussen met of zonder urn.</text:p>
                      </text:list-item>
                    </text:list>
                  </text:list-item>
                  <text:list-item text:style-override="id1-3-2-2-1-2-3-20">
                    <text:number>t.</text:number>
                    <text:p text:style-name="al">
                  <text:span text:style-name="nadrukvet">particuliere kinderurnennis:</text:span>
                </text:p>
                    <text:p text:style-name="al"> een nis in een van gemeentewege beschikbaar gestelde urnenmuur waarvoor aan een natuurlijk persoon of rechtspersoon het gebruik is verleend tot het daarin doen bijzetten en bijgezet houden van asbussen met urn, bevattende de as van levenloos geborenen, kinderen en jongeren tot achttien jaar;</text:p>
                  </text:list-item>
                  <text:list-item text:style-override="id1-3-2-2-1-2-3-21">
                    <text:number>u.</text:number>
                    <text:p text:style-name="al">
                  <text:span text:style-name="nadrukvet">particuliere urnennis:</text:span>
                </text:p>
                    <text:p text:style-name="al">een nis in een van gemeentewege beschikbaar gestelde urnenmuur waarvoor aan een natuurlijk persoon of rechtspersoon het gebruik is verleend tot het daarin doen bijzetten en bijgezet houden van asbussen met urn, bevattende de as van overledenen;</text:p>
                  </text:list-item>
                  <text:list-item text:style-override="id1-3-2-2-1-2-3-22">
                    <text:number>v.</text:number>
                    <text:p text:style-name="al">
                  <text:span text:style-name="nadrukvet">particuliere urnenruimte: </text:span>
                </text:p>
                    <text:p text:style-name="al">een ruimte, geen graf zijnde, waarvoor aan een natuurlijk persoon of rechtspersoon het uitsluitend recht is verleend tot het daarin doen bijzetten en bijgezet houden van asbussen, met of zonder urn, bevattende de as van overledenen;</text:p>
                  </text:list-item>
                  <text:list-item text:style-override="id1-3-2-2-1-2-3-23">
                    <text:number>w.</text:number>
                    <text:p text:style-name="al">
                  <text:span text:style-name="nadrukvet">particulier urnengraf: </text:span>
                </text:p>
                    <text:p text:style-name="al">een graf, al dan niet voorzien van een grafkelder, waarvoor aan een natuurlijk persoon of rechtspersoon het uitsluitend recht is verleend tot het daarin doen bijzetten en bijgezet houden van asbussen met of zonder urn, bevattende de as van overledenen;</text:p>
                  </text:list-item>
                  <text:list-item text:style-override="id1-3-2-2-1-2-3-24">
                    <text:number>x.</text:number>
                    <text:p text:style-name="al">
                  <text:span text:style-name="nadrukvet">particulier kinder-urnengraf: </text:span>
                </text:p>
                    <text:p text:style-name="al">een graf, al dan niet voorzien van een grafkelder, waarvoor aan een natuurlijk persoon of rechtspersoon het uitsluitend recht is verleend tot het daarin doen bijzetten en bijgezet houden van asbussen met of zonder urn, bevattende de as van levenloos geborenen, kinderen en jongeren tot achttien jaar.</text:p>
                  </text:list-item>
                  <text:list-item text:style-override="id1-3-2-2-1-2-3-25">
                    <text:number>y.</text:number>
                    <text:p text:style-name="al">
                  <text:span text:style-name="nadrukvet">rechthebbende: </text:span>
                </text:p>
                    <text:p text:style-name="al">de natuurlijke persoon of de rechtspersoon die het uitsluitend recht heeft verkregen tot het doen begraven en begraven houden of het doen bijzetten in of op een particulier graf;</text:p>
                  </text:list-item>
                  <text:list-item text:style-override="id1-3-2-2-1-2-3-26">
                    <text:number>z.</text:number>
                    <text:p text:style-name="al">
                  <text:span text:style-name="nadrukvet">(sier)urn: </text:span>
                </text:p>
                    <text:p text:style-name="al">een voorwerp ter berging van één of meerdere asbussen;</text:p>
                  </text:list-item>
                  <text:list-item text:style-override="id1-3-2-2-1-2-3-27">
                    <text:number>aa.</text:number>
                    <text:p text:style-name="al">
                  <text:span text:style-name="nadrukvet">verstrooiingsplaats:</text:span>
                </text:p>
                    <text:p text:style-name="al"> een permanent daartoe bestemde plaats op de begraafplaats waarop as wordt verstrooid;</text:p>
                  </text:list-item>
                </text:list>
              </text:list-item>
              <text:list-item text:style-override="id1-3-2-2-1-3">
                <text:number>2.</text:number>
                <text:p text:style-name="al">Wat betreft de begrippen “particulier graf” en “algemeen graf”, worden deze als volgt uitgebreid:</text:p>
                <text:list text:style-name="id1-3-2-2-1-3-3">
                  <text:list-item text:style-override="id1-3-2-2-1-3-3-1">
                    <text:number>a.</text:number>
                    <text:p text:style-name="al">Voor de toepassing van het bij of krachtens deze verordening bepaalde wordt, voor zover van belang onder <text:span text:style-name="nadrukcur">‘particulier graf’</text:span> mede verstaan: particulier eenpersoonsgraf, particulier tweepersoonsgraf, particulier kindergraf, particulier graf voor een levenloos geborene, particuliere urnennis, particuliere kinderurnennis, particuliere urnenruimte, particulier urnengraf en particulier kinder-urnengraf.</text:p>
                  </text:list-item>
                  <text:list-item text:style-override="id1-3-2-2-1-3-3-2">
                    <text:number>b.</text:number>
                    <text:p text:style-name="al">Voor de toepassing van het bij of krachtens deze verordening bepaalde wordt, voor zover van belang onder <text:span text:style-name="nadrukcur">‘algemeen graf’</text:span> mede verstaan: algemeen graf ‘ extra’, algemeen natuurgraf, algemeen urnengraf en algemeen natuur-urnengraf.</text:p>
                  </text:list-item>
                </text:list>
              </text:list-item>
            </text:list>
            <text:p text:style-name="al"> </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met uitzondering van hetgeen bepaald in artikel 8 lid 1.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genoemd in de tarieventabel, die per jaar worden geheven is het belastingjaar gelijk aan het kalenderjaar. </text:p>
              </text:list-item>
              <text:list-item text:style-override="id1-3-2-2-6-3">
                <text:number>2.</text:number>
                <text:p text:style-name="al">Met betrekking tot de overige rechten genoemd in artikel 4.3 en 4.4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artikel 4.2 van de tarieventabel, worden geheven bij wege van aanslag. </text:p>
              </text:list-item>
              <text:list-item text:style-override="id1-3-2-2-7-3">
                <text:number>2.</text:number>
                <text:p text:style-name="al">Andere rechten dan die bedoeld in artikel 4.2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van rechten bij particulier graf van vóór 31 december 2009</text:p>
            <text:list text:style-name="id1-3-2-2-8-2">
              <text:list-item text:style-override="id1-3-2-2-8-2">
                <text:number>1.</text:number>
                <text:p text:style-name="al">De gebruiksrechten die zijn aangekocht vóór 31 december 2009, bedoeld in artikel 3.3 van de tarieventabel, zijn jaarlijks verschuldigd.</text:p>
              </text:list-item>
              <text:list-item text:style-override="id1-3-2-2-8-3">
                <text:number>2.</text:number>
                <text:p text:style-name="al">De rechten zoals genoemd in artikel 4.2, 4.3 en 4.4 van de tarieventabel die zijn aangekocht vóór 31 december 2009, worden geheven naar de toestand op 1 januari van elk jaar.</text:p>
              </text:list-item>
              <text:list-item text:style-override="id1-3-2-2-8-4">
                <text:number>3.</text:number>
                <text:p text:style-name="al">Indien ten gevolge van een andere omstandigheid dan de sluiting van de begraafplaats het uitsluitend recht tot begraven in een grafruimte, of het recht tot bijzetten van asresten op een urnenplaats vervalt, wordt voor het recht ontheffing verleend over zoveel twaalfde gedeelten als er in dat kalenderjaar, na het tijdstip van het eindigen van de belastingplicht, nog volle kalendermaanden overblijven.</text:p>
              </text:list-item>
              <text:list-item text:style-override="id1-3-2-2-8-5">
                <text:number>4.</text:number>
                <text:p text:style-name="al">Indien reeds een jaarlijkse aanslag in het jaar van afkoop is opgelegd en de afkoopsom wordt daarna voldaan in datzelfde jaar, dan wordt ontheffing verleend van de opgelegde aanslag.</text:p>
              </text:list-item>
              <text:list-item text:style-override="id1-3-2-2-8-6">
                <text:number>5.</text:number>
                <text:p text:style-name="al">Vervalt het uitsluitend recht tot begraven in een grafruimte of het recht tot bijzetten van asresten op een urnenplaats, waarvoor volgens artikel 4.3 en 4.4 van de tarieventabel behorende bij deze verordening afkoop heeft plaatsgevonden, dan wordt geen teruggaaf verleend van de afkoopsom.</text:p>
              </text:list-item>
              <text:list-item text:style-override="id1-3-2-2-8-7">
                <text:number>6.</text:number>
                <text:p text:style-name="al">Worden één of meer lijken uit een particulier graf, waarvoor een afkoopsom is betaald, opgegraven en overgebracht naar een ander graf, dan wordt, indien de rechthebbende dit schriftelijk verzoekt, de afkoopsom geacht voor het nieuwe graf te zijn gestort en voor het oude graf te zijn vervall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8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text:a xlink:href="http://wetten.overheid.nl/jci1.3:c:BWBR0004770&amp;hoofdstuk=II&amp;artikel=9&amp;z=2017-09-01&amp;g=2017-09-01" xlink:type="simple">Invorderingswet 1990</text:a> moeten de recht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0-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text:a xlink:href="http://wetten.overheid.nl/jci1.3:c:BWBR0004770&amp;hoofdstuk=II&amp;artikel=9&amp;z=2017-09-01&amp;g=2017-09-01" xlink:type="simple">Invorderingswet 1990</text:a> moeten de rechten, zoals bedoeld in artikel 7, tweede lid, worden betaald binnen 10 dagen na de dagtekening van de schriftelijke kennisgeving.</text:p>
              </text:list-item>
              <text:list-item text:style-override="id1-3-2-2-10-5">
                <text:number>4.</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Grafrechten 2017', vastgesteld bij raadsbesluit van 22 december 2016, nr. XII-2 sub b, wordt ingetrokken met ingang van de in artikel 14 genoemde datum van ingang van de heffing, met dien verstande dat zij van toepassing blijft op de belastbare feiten die zich voor die datum hebben voorgedaan. </text:p>
              </text:list-item>
              <text:list-item text:style-override="id1-3-2-2-13-3">
                <text:number>2.</text:number>
                <text:p text:style-name="al">In afwijking in zoverre van lid 1, blijft, indien de datum van inwerkingtreding van deze verordening ligt na de in artikel 14 lid 2 genoemde datum van ingang van de heffing, de ingetrokken verordening gelden voor de in de tussenliggende periode plaatsvindende belastbare feiten voor zover ter zake daarvan de heffing van de rechten in die periode plaatsvindt. </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 </text:p>
              </text:list-item>
            </text:list>
          </text:section>
          <text:section text:name="artikel_id1-3-2-2-15" text:style-name="artikel">
            <text:p text:style-name="artikel_kop_titel"><text:span text:style-name="artikel_kop_label">Artikel</text:span> <text:span text:style-name="artikel_kop_nr">15</text:span> Citeertitel</text:p>
            <text:p text:style-name="al">1. Deze verordening wordt aangehaald als de <text:span text:style-name="nadrukvet">'Verordening Grafrechten 2018’</text:sp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Winterswijk in zijn openbare vergadering gehouden op 21 december 2017,</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 <text:span text:style-name="nr"/> TARIEVENTABEL GRAFRECHTEN 2018</text:p>
          <text:p text:style-name="al"/>
          <text:p text:style-name="al">Behorende bij de “Verordening Grafrechten 2018”</text:p>
          <text:p text:style-name="al"/>
          <text:p text:style-name="tussenkopvet">
          <text:span text:style-name="nadrukvet">Artikel 1 Verlenen van rechten op particuliere graven (inclusief algemeen onderhou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uitsluitend recht op een particulier <text:span text:style-name="nadrukcur">éénpersoonsgraf</text:span>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2.60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3.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op een particulier<text:span text:style-name="nadrukcur"> tweepersoonsgraf</text:span> wordt gehev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2.80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4.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het verlenen van het uitsluitend recht op een particulier <text:span text:style-name="nadrukcur">kindergraf </text:span>wordt gehev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oor het verlenen van het uitsluitend recht op een particulier graf voor <text:span text:style-name="nadrukcur">levenloos geborenen </text:span>wordt gehev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oor het verlenen van het uitsluitend recht op een particuliere <text:span text:style-name="nadrukcur">urnennis</text:span> gehev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oor het verlenen van het uitsluitend recht op een particuliere <text:span text:style-name="nadrukcur">kinderurnennis</text:span> wordt gehev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Voor het verlenen van het uitsluitend recht op een particulier <text:span text:style-name="nadrukcur">urnenruimte</text:span> wordt gehev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Voor het verlenen van het uitsluitend recht op een particulier <text:span text:style-name="nadrukcur">urnengraf</text:span> wordt gehev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2.6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Voor het verlenen van het uitsluitend recht op een particulier <text:span text:style-name="nadrukcur">kinder-urnengraf</text:span> wordt gehev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Voor het verlenen van het uitsluitend recht voor het <text:span text:style-name="nadrukcur">bijzetten van een asbus </text:span>in een bestaand particulier graf uitgegeven vóór 1 januari 1998, zoals bedoeld in artikel 5, lid 1 onder e van de “Nadere regels voor de gemeentelijke begraafplaats van Winterswijk 2017”, wordt gehev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oor het verlenen van het uitsluitend recht voor het <text:span text:style-name="nadrukcur">bijzetten van een asbus</text:span> in een bestaand particulier graf uitgegeven na 1 januari 1998,  zoals bedoeld in artikel 5, lid 1 onder e van de “Nadere regels voor de gemeentelijke begraafplaats van Winterswijk 2017”, geldt dat de periode waarvoor deze verleend wordt gelijk moet lopen met de periode van het reeds uitgegeven recht van het bestaande particuliere graf. Het verschuldigde tarief bedraagt voor het bijzetten van een asbus per jaar dat de periode nog loopt</text:p>
                </table:table-cell>
                <table:table-cell table:style-name="entry" table:number-rows-spanned="1" table:number-columns-spanned="1">
                  <text:p text:style-name="table_al">            </text:p>
                  <text:p text:style-name="table_al">€ 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inclusief algemeen onderhoud wordt verwezen naar de tarieven zoals genoemd in artikel 1.10.1, 1.10.2 en 1.10.3</text:p>
                </table:table-cell>
                <table:table-cell table:style-name="entry" table:number-rows-spanned="1" table:number-columns-spanned="1">
                  <text:p text:style-name="table_al">  </text:p>
                </table:table-cell>
              </table:table-row>
            </table:table>
            <text:p text:style-name="table_bottom"/>
          </text:section>
          <text:p text:style-name="al">   </text:p>
          <text:p text:style-name="tussenkopvet">
          <text:span text:style-name="nadrukvet">Artikel 2 Verlenging van het uitsluitend recht</text:span>
        </text:p>
          <text:section text:name="table_id1-3-2-4-9" text:style-name="table">
            <text:p text:style-name="table_top"/>
            <table:table table:style-name="tgroup">
              <table:table-column table:style-name="id1-3-2-4-9-1-1"/>
              <table:table-row table:style-name="row">
                <table:table-cell table:style-name="entry" table:number-rows-spanned="1" table:number-columns-spanned="1">
                  <text:p text:style-name="table_al">Voor het verlengen van het uitsluitend recht, inclusief algemeen onderhoud, zoals bedoeld in artikel 1 van deze tarieventabel, wordt geheven voor een periode van 5, 10 of maximaal 20 jaar, een recht gelijk aan respectievelijk 25%, 50% of 100% van het bedrag dat geheven wordt voor een periode van 20 jaar voor dat betreffende uitsluitend recht.</text:p>
                </table:table-cell>
              </table:table-row>
            </table:table>
            <text:p text:style-name="table_bottom"/>
          </text:section>
          <text:p text:style-name="al">   </text:p>
          <text:p text:style-name="tussenkopvet">
          <text:span text:style-name="nadrukvet">Artikel 3 Verlenen van het gebruik van algemene grav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verlenen van het gebruik van een algemeen graf jaar wordt geheven voor een periode van 10 jaar</text:p>
                </table:table-cell>
                <table:table-cell table:style-name="entry" table:number-rows-spanned="1" table:number-columns-spanned="1">
                  <text:p text:style-name="table_al">  </text:p>
                  <text:p text:style-name="table_al">€ 0,00</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Voor het verlenen van het gebruik van een algemeen graf ‘extra’ wordt gehev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2.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3.2.2</text:p>
                </table:table-cell>
                <table:table-cell table:style-name="entry" table:number-rows-spanned="1" table:number-columns-spanned="1">
                  <text:p text:style-name="table_al">een periode van 15 jaar </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3.2.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Voor het verlenen van het gebruik van een algemeen urnengraf wordt gehev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3.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3.3.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3.3.3</text:p>
                </table:table-cell>
                <table:table-cell table:style-name="entry" table:number-rows-spanned="1" table:number-columns-spanned="1">
                  <text:p text:style-name="table_al">een periode van 15 jaar </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 3.3.4</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Voor het verlenen van het gebruik van een algemeen natuurgraf wordt geheven</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Voor het verlenen van het gebruik van een algemeen natuur-urnengraf wordt geheven </text:p>
                </table:table-cell>
                <table:table-cell table:style-name="entry" table:number-rows-spanned="1" table:number-columns-spanned="1">
                  <text:p text:style-name="table_al">€ 600,00</text:p>
                </table:table-cell>
              </table:table-row>
            </table:table>
            <text:p text:style-name="table_bottom"/>
          </text:section>
          <text:p text:style-name="al">   </text:p>
          <text:p text:style-name="al"/>
          <text:p text:style-name="tussenkopvet">
          <text:span text:style-name="nadrukvet">Artikel 4 Andere rechten en dergelijke</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recht van reserveren van particuliere graven, zoals vermeld in artikel 1.1 tot en met 1.9, wordt jaarlijks een bedrag geheven. Dit recht vervalt bij het verlenen van het uitsluitend recht op het bedoelde particuliere graf. Het jaarlijks verschuldigde recht van reserveren bedraagt</text:p>
                </table:table-cell>
                <table:table-cell table:style-name="entry" table:number-rows-spanned="1" table:number-columns-spanned="1">
                  <text:p text:style-name="table_al">      </text:p>
                  <text:p text:style-name="table_al">€ 65,00</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Voor het onderhoud door de gemeente, zoals bedoeld in artikel 21 van de Beheersverordening algemene begraafplaats Winterswijk, van particuliere graven en particuliere urnbestemmingen wordt voor elk graf dat is aangekocht vóór 31 december 2009 per kalenderjaar een bedrag geheven. Op het moment van verlenging van het uitsluitend recht op een particulier graf is betaling per kalenderjaar niet meer mogelijk. Het jaarlijks verschuldigde bedrag voor deze graven bedraagt</text:p>
                </table:table-cell>
                <table:table-cell table:style-name="entry" table:number-rows-spanned="1" table:number-columns-spanned="1">
                  <text:p text:style-name="table_al">          </text:p>
                  <text:p text:style-name="table_al">€ 65,00</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Het onderhoudsrecht bedoeld in artikel 4.2 met een duur van 20 jaar aangekocht na 1 januari 1998 (voor bepaalde tijd), kan worden afgekocht voor de resterende termijn met een maximum van 20 jaar. De afkoop vindt plaats door betaling van een bedrag ineens van</text:p>
                </table:table-cell>
                <table:table-cell table:style-name="entry" table:number-rows-spanned="1" table:number-columns-spanned="1">
                  <text:p text:style-name="table_al">      </text:p>
                  <text:p text:style-name="table_al">€ 1.100,00</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Het bedrag vermeldt onder 4.3 wordt verrekend naar het aantal volledige jaren die nog resteren van de oorspronkelijke duur van 2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Voor particuliere graven c.q. urnenplaatsen aangekocht vóór 1 januari 1998 (onbepaalde tijd) kan het onderhoudsrecht worden afgekocht voor een period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5.1</text:p>
                </table:table-cell>
                <table:table-cell table:style-name="entry" table:number-rows-spanned="1" table:number-columns-spanned="1">
                  <text:p text:style-name="table_al">5 jaar, door betaling van een bedrag va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4.5.2</text:p>
                </table:table-cell>
                <table:table-cell table:style-name="entry" table:number-rows-spanned="1" table:number-columns-spanned="1">
                  <text:p text:style-name="table_al">10 jaar, door betaling van een bedrag van</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 4.5.3</text:p>
                </table:table-cell>
                <table:table-cell table:style-name="entry" table:number-rows-spanned="1" table:number-columns-spanned="1">
                  <text:p text:style-name="table_al">20 jaar, door betaling van een bedrag van</text:p>
                </table:table-cell>
                <table:table-cell table:style-name="entry" table:number-rows-spanned="1" table:number-columns-spanned="1">
                  <text:p text:style-name="table_al">€ 1.100,00</text:p>
                </table:table-cell>
              </table:table-row>
            </table:table>
            <text:p text:style-name="table_bottom"/>
          </text:section>
          <text:p text:style-name="al">   </text:p>
          <text:p text:style-name="tussenkopvet">
          <text:span text:style-name="nadrukvet">Artikel 5 Begrav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her)begraven van een lijk van een persoon van acht jaar of ouder in een particulier graf wordt geheven</text:p>
                </table:table-cell>
                <table:table-cell table:style-name="entry" table:number-rows-spanned="1" table:number-columns-spanned="1">
                  <text:p text:style-name="table_al">  </text:p>
                  <text:p text:style-name="table_al">€ 400,00</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Voor het (her)begraven van een lijk van een persoon van nul tot acht jaar in een particulier graf wordt geheven</text:p>
                </table:table-cell>
                <table:table-cell table:style-name="entry" table:number-rows-spanned="1" table:number-columns-spanned="1">
                  <text:p text:style-name="table_al">  </text:p>
                  <text:p text:style-name="table_al">€ 200,00</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Voor het (her)begraven van een levenloos geborene in een particulier graf wordt geheven</text:p>
                </table:table-cell>
                <table:table-cell table:style-name="entry" table:number-rows-spanned="1" table:number-columns-spanned="1">
                  <text:p text:style-name="table_al">  </text:p>
                  <text:p text:style-name="table_al">€ 75,00</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Voor het begraven van een lijk van een persoon van acht jaar of ouder in een algemeen graf wordt geheven </text:p>
                </table:table-cell>
                <table:table-cell table:style-name="entry" table:number-rows-spanned="1" table:number-columns-spanned="1">
                  <text:p text:style-name="table_al">  </text:p>
                  <text:p text:style-name="table_al">€ 400,00</text:p>
                </table:table-cell>
              </table:table-row>
            </table:table>
            <text:p text:style-name="table_bottom"/>
          </text:section>
          <text:p text:style-name="al">   </text:p>
          <text:p text:style-name="tussenkopvet">
          <text:span text:style-name="nadrukvet">Artikel 6 Bijzetten en verstrooien van as</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Het tarief bedraagt voor het bijzetten van een asbu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6.1.1</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6.1.2</text:p>
                </table:table-cell>
                <table:table-cell table:style-name="entry" table:number-rows-spanned="1" table:number-columns-spanned="1">
                  <text:p text:style-name="table_al">in een particuliere urnennis of urnenruimt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6.1.3</text:p>
                </table:table-cell>
                <table:table-cell table:style-name="entry" table:number-rows-spanned="1" table:number-columns-spanned="1">
                  <text:p text:style-name="table_al">in een particulier(e) kinderurnennis of kinderurnengraf</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6.1.4</text:p>
                </table:table-cell>
                <table:table-cell table:style-name="entry" table:number-rows-spanned="1" table:number-columns-spanned="1">
                  <text:p text:style-name="table_al">in een bestaand particulier gra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6.1.5</text:p>
                </table:table-cell>
                <table:table-cell table:style-name="entry" table:number-rows-spanned="1" table:number-columns-spanned="1">
                  <text:p text:style-name="table_al">op een bestaand particulier graf</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6.1.6</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Voor het verstrooien van as op het strooivel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6.2.1</text:p>
                </table:table-cell>
                <table:table-cell table:style-name="entry" table:number-rows-spanned="1" table:number-columns-spanned="1">
                  <text:p text:style-name="table_al">per asbus gehev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6.2.2</text:p>
                </table:table-cell>
                <table:table-cell table:style-name="entry" table:number-rows-spanned="1" table:number-columns-spanned="1">
                  <text:p text:style-name="table_al">voor iedere asbus meer</text:p>
                </table:table-cell>
                <table:table-cell table:style-name="entry" table:number-rows-spanned="1" table:number-columns-spanned="1">
                  <text:p text:style-name="table_al">€ 40,00</text:p>
                </table:table-cell>
              </table:table-row>
            </table:table>
            <text:p text:style-name="table_bottom"/>
          </text:section>
          <text:p text:style-name="al">   </text:p>
          <text:p text:style-name="tussenkopvet">
          <text:span text:style-name="nadrukvet">Artikel 7 Opgraven en ruim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op verzoek van de rechthebbende of gebruiker opgraven van overblijfselen van een persoon van acht jaar of ouder uit een particulier of algemeen graf wordt geheven</text:p>
                </table:table-cell>
                <table:table-cell table:style-name="entry" table:number-rows-spanned="1" table:number-columns-spanned="1">
                  <text:p text:style-name="table_al">    </text:p>
                  <text:p text:style-name="table_al">€ 750,00</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Voor het op verzoek van de rechthebbende opgraven van overblijfselen van een persoon van nul tot acht jaar uit een particulier graf wordt geheven</text:p>
                </table:table-cell>
                <table:table-cell table:style-name="entry" table:number-rows-spanned="1" table:number-columns-spanned="1">
                  <text:p text:style-name="table_al">  </text:p>
                  <text:p text:style-name="table_al">€ 400,00</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Voor het op verzoek van de rechthebbende opgraven van overblijfselen van een levenloos geborene uit een particulier graf wordt geheven</text:p>
                </table:table-cell>
                <table:table-cell table:style-name="entry" table:number-rows-spanned="1" table:number-columns-spanned="1">
                  <text:p text:style-name="table_al">  </text:p>
                  <text:p text:style-name="table_al">€ 150,00</text:p>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Voor het op verzoek van de rechthebbende opgraven of verwijderen van een asbus wordt geheven</text:p>
                </table:table-cell>
                <table:table-cell table:style-name="entry" table:number-rows-spanned="1" table:number-columns-spanned="1">
                  <text:p text:style-name="table_al">€ 75,00</text:p>
                  <text:p text:style-name="table_al"/>
                </table:table-cell>
              </table:table-row>
            </table:table>
            <text:p text:style-name="table_bottom"/>
          </text:section>
          <text:p text:style-name="al">   </text:p>
          <text:p text:style-name="tussenkopvet">
          <text:span text:style-name="nadrukvet">Artikel 8 Overige dienst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Er wordt een toeslag geheven voor het begraven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8.1.1</text:p>
                </table:table-cell>
                <table:table-cell table:style-name="entry" table:number-rows-spanned="1" table:number-columns-spanned="1">
                  <text:p text:style-name="table_al">maandag tot en met vrijdag na 15.00 uu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8.1.2</text:p>
                </table:table-cell>
                <table:table-cell table:style-name="entry" table:number-rows-spanned="1" table:number-columns-spanned="1">
                  <text:p text:style-name="table_al">zaterda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Er wordt een toeslag geheven voor het bijzetten van a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8.2.1</text:p>
                </table:table-cell>
                <table:table-cell table:style-name="entry" table:number-rows-spanned="1" table:number-columns-spanned="1">
                  <text:p text:style-name="table_al">maandag tot en met vrijdag na 16.00 uu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8.2.2</text:p>
                </table:table-cell>
                <table:table-cell table:style-name="entry" table:number-rows-spanned="1" table:number-columns-spanned="1">
                  <text:p text:style-name="table_al">zaterd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Voor het uitzoeken van een grafruimte met een medewerker van de begraafplaats wordt geheven</text:p>
                </table:table-cell>
                <table:table-cell table:style-name="entry" table:number-rows-spanned="1" table:number-columns-spanned="1">
                  <text:p text:style-name="table_al"/>
                  <text:p text:style-name="table_al">€ 40,00</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Voor het op verzoek schoonmaken van een graf met de daarop aanwezige grafbedekking, wordt per schoonmaak geheven</text:p>
                </table:table-cell>
                <table:table-cell table:style-name="entry" table:number-rows-spanned="1" table:number-columns-spanned="1">
                  <text:p text:style-name="table_al">  </text:p>
                  <text:p text:style-name="table_al">€ 65,00</text:p>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Voor het plaatsen van een herdenkingsplaatje, voor een periode van 15 jaren, op de herdenkingszuil bij het strooiveld, wordt geheven </text:p>
                  <text:p text:style-name="table_al">waarbij tevens wordt geheven</text:p>
                </table:table-cell>
                <table:table-cell table:style-name="entry" table:number-rows-spanned="1" table:number-columns-spanned="1">
                  <text:p text:style-name="table_al">  </text:p>
                  <text:p text:style-name="table_al">€ 50,00</text:p>
                </table:table-cell>
              </table:table-row>
              <table:table-row table:style-name="row">
                <table:table-cell table:style-name="entry" table:number-rows-spanned="1" table:number-columns-spanned="1">
                  <text:p text:style-name="table_al"> 8.5.1</text:p>
                </table:table-cell>
                <table:table-cell table:style-name="entry" table:number-rows-spanned="1" table:number-columns-spanned="1">
                  <text:p text:style-name="table_al">voor één naam op het herdenkingsplaatj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8.5.2</text:p>
                </table:table-cell>
                <table:table-cell table:style-name="entry" table:number-rows-spanned="1" table:number-columns-spanned="1">
                  <text:p text:style-name="table_al">iedere extra naam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8.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ection text:name="bijlage-sluiting_id1-3-2-4-31" text:style-name="bijlage-sluiting">
            <text:section text:name="gegeven_id1-3-2-4-31-1" text:style-name="gegeven">
              <text:p text:style-name="dagtekening">
              <text:span text:style-name="datum">Aldus besloten door de raad van de gemeente Winterswijk in zijn openbare vergadering gehouden op 21 december 2017, </text:span>
            </text:p>
            </text:section>
            <text:section text:name="ondertekening_id1-3-2-4-31-2">
              <text:p><text:span text:style-name="deze">Namens deze</text:span></text:p>
              <text:p>De griffier </text:p>
            </text:section>
            <text:section text:name="ondertekening_id1-3-2-4-31-3">
              <text:p><text:span text:style-name="functie">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356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6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6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GRAF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565</meta:user-defined>
    <meta:user-defined meta:name="OVERHEIDop.GmbID/DC.identifier">gmb-2017-233565</meta:user-defined>
    <meta:user-defined meta:name="OVERHEID.TaxonomieBeleidsagenda/OVERHEID.category">Financiën | Organisatie en beleid</meta:user-defined>
    <meta:user-defined meta:name="OVERHEID.Gemeente/DC.spatial">Winterswijk</meta:user-defined>
    <meta:user-defined meta:name="DC.source">artikel 229, eerste lid, van de Gemeentewet;1.0:c:BWBR0005416&amp;artikel=229&amp;lid=1&amp;g=2017-07-01</meta:user-defined>
    <meta:user-defined meta:name="OVERHEIDop.referentienummer">140618</meta:user-defined>
    <meta:user-defined meta:name="DCTERMS.alternative">Verordening Grafrechten 2018</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7-12-29</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06527_1</meta:user-defined>
    <meta:user-defined meta:name="OVERHEIDop.versieInformatie"/>
  </office:meta>
</office:document-meta>
</file>