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Brijderloop, 25 maart 2018, atletiekbaan van Hyla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december 2018 is een vergunning verleend voor de jaarlijkse Brijderloop op 25 maart 2018 vanaf de atletiekbaan van Hyla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5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lijkse Brijderloop, 25 maart 2018, atletiekbaan van Hyla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62</meta:user-defined>
    <meta:user-defined meta:name="OVERHEIDop.GmbID/DC.identifier">gmb-2017-2335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A 4</meta:user-defined>
    <meta:user-defined meta:name="OVERHEIDop.woonplaats">Alkmaar</meta:user-defined>
    <meta:user-defined meta:name="OVERHEIDop.straatnaam">Havingh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4 518132</meta:user-defined>
    <meta:user-defined meta:name="OVERHEIDop.versieInformatie"/>
  </office:meta>
</office:document-meta>
</file>