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 GEMEENTELIJKE 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gelet op <text:a xlink:href="http://wetten.overheid.nl/jci1.3:c:BWBR0004770&amp;hoofdstuk=IV&amp;afdeling=3&amp;artikel=26&amp;z=2017-09-01&amp;g=2017-09-01" xlink:type="simple">artikel 26 van de Invorderingswet 1990</text:a>, <text:a xlink:href="http://wetten.overheid.nl/jci1.3:c:BWBR0005416&amp;titeldeel=IV&amp;hoofdstuk=XV&amp;paragraaf=4&amp;artikel=255&amp;z=2017-07-01&amp;g=2017-07-01" xlink:type="simple">artikel 255 van de Gemeentewet</text:a>, de <text:a xlink:href="http://wetten.overheid.nl/jci1.3:c:BWBR0004766&amp;z=2017-04-01&amp;g=2017-04-01" xlink:type="simple">Uitvoeringsregeling Invorderingswet 1990</text:a>, <text:a xlink:href="http://wetten.overheid.nl/jci1.3:c:BWBR0008024&amp;z=2015-01-01&amp;g=2015-01-01" xlink:type="simple">Nadere regels kwijtschelding gemeentelijke en waterschapsbelastingen</text:a> en de Leidraad Invordering gemeentelijke belastingen Winterswijk 2016;</text:p>
            <text:p text:style-name="al"/>
            <text:p text:style-name="al">gelezen het voorstel van burgemeester en wethouders van 21 november 2017, nr. 1406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KWIJTSCHELDING GEMEENTELIJKE BELASTINGEN 2018</text:span>
          </text:p>
            <text:p text:style-name="al">(Verordening Kwijtschelding 2018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wijtschelding</text:p>
            <text:list text:style-name="id1-3-2-2-1-2">
              <text:list-item text:style-override="id1-3-2-2-1-2">
                <text:number>1.</text:number>
                <text:p text:style-name="al">Kwijtschelding van gemeentelijke belastingen wordt op verzoek verleend voor:</text:p>
                <text:list text:style-name="id1-3-2-2-1-2-3">
                  <text:list-item text:style-override="id1-3-2-2-1-2-3-1">
                    <text:number>a.</text:number>
                    <text:p text:style-name="al">afvalstoffenheffing;</text:p>
                  </text:list-item>
                  <text:list-item text:style-override="id1-3-2-2-1-2-3-2">
                    <text:number>b.</text:number>
                    <text:p text:style-name="al">rioolheff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wijtschelding afvalstoffenheffing, maximalisering</text:p>
            <text:list text:style-name="id1-3-2-2-2-2">
              <text:list-item text:style-override="id1-3-2-2-2-2">
                <text:number>1.</text:number>
                <text:p text:style-name="al">Een verzoek om kwijtschelding wordt toegekend indien men voldoet aan de voorwaarden die zijn opgenomen in de <text:a xlink:href="http://wetten.overheid.nl/jci1.3:c:BWBR0004766&amp;z=2017-04-01&amp;g=2017-04-01" xlink:type="simple">Uitvoeringsregeling Invorderingswet 1990</text:a>. </text:p>
              </text:list-item>
              <text:list-item text:style-override="id1-3-2-2-2-3">
                <text:number>2.</text:number>
                <text:p text:style-name="al">Bij toekenning van de kwijtschelding wordt deze gemaximaliseerd tot het vastrecht zoals vermeld in Hoofdstuk 1 van de tarieventabel behorende bij de Verordening Afvalstoffenheffing 2018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wijtschelding rioolheffing, maximalisering</text:p>
            <text:list text:style-name="id1-3-2-2-3-2">
              <text:list-item text:style-override="id1-3-2-2-3-2">
                <text:number>1.</text:number>
                <text:p text:style-name="al">Een verzoek om kwijtschelding wordt toegekend indien men voldoet aan de voorwaarden die zijn opgenomen in de <text:a xlink:href="http://wetten.overheid.nl/jci1.3:c:BWBR0004766&amp;z=2017-04-01&amp;g=2017-04-01" xlink:type="simple">Uitvoeringsregeling Invorderingswet 1990</text:a>.</text:p>
              </text:list-item>
              <text:list-item text:style-override="id1-3-2-2-3-3">
                <text:number>2.</text:number>
                <text:p text:style-name="al">Bij toekenning van de kwijtschelding voor de rioolheffing geldt een maximum van 45 m³ waterverbruik per ingezetene op het desbetreffende adre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automatiseerde kwijtschelding</text:p>
            <text:p text:style-name="al">Een geautomatiseerde kwijtscheldingsbeoordeling is mogelijk indien men geen bezwaar heeft tegen het digitaal raadplegen van gegevens bij het Inlichtingenbureau. Hierbij kunnen er aanvullende voorwaarden worden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van bestaan</text:p>
            <text:list text:style-name="id1-3-2-2-5-2">
              <text:list-item text:style-override="id1-3-2-2-5-2">
                <text:number>1.</text:number>
                <text:p text:style-name="al">Bij de kwijtschelding wordt in afwijking van <text:a xlink:href="http://wetten.overheid.nl/jci1.3:c:BWBR0004766&amp;hoofdstuk=II&amp;afdeling=2&amp;artikel=16&amp;z=2017-04-01&amp;g=2017-04-01" xlink:type="simple">artikel 16, tweede lid, onderdelen a en b, van de Uitvoeringsregeling Invorderingswet 1990</text:a> het percentage voor de berekening van de kosten van bestaan gesteld op 100 percent.</text:p>
              </text:list-item>
              <text:list-item text:style-override="id1-3-2-2-5-3">
                <text:number>2.</text:number>
                <text:p text:style-name="al">In afwijking van het eerste lid worden de kosten van bestaan van de in <text:a xlink:href="http://wetten.overheid.nl/jci1.3:c:BWBR0008024&amp;artikel=1a&amp;z=2015-01-01&amp;g=2015-01-01" xlink:type="simple">artikel 1a van de Nadere regels kwijtschelding gemeentelijke en waterschapsbelastingen</text:a> bedoelde AOW-gerechtigde personen gesteld op minimaal 90 percent van de bijstandsnorm en maximaal 100 percent van de toepasselijke, in genoemd <text:a xlink:href="http://wetten.overheid.nl/jci1.3:c:BWBR0008024&amp;artikel=1a&amp;z=2015-01-01&amp;g=2015-01-01" xlink:type="simple">artikel 1a</text:a> bedoelde, netto AOW-bedra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etto kosten kinderopvang</text:p>
            <text:p text:style-name="al">Als uitgaven als bedoeld in <text:a xlink:href="http://wetten.overheid.nl/jci1.3:c:BWBR0004766&amp;hoofdstuk=II&amp;afdeling=2&amp;artikel=15&amp;z=2017-04-01&amp;g=2017-04-01" xlink:type="simple">artikel 15, eerste lid, van de Uitvoeringsregeling Invorderingswet 1990</text:a> worden mede in aanmerking genomen de in <text:a xlink:href="http://wetten.overheid.nl/jci1.3:c:BWBR0004766&amp;hoofdstuk=II&amp;afdeling=7&amp;artikel=28&amp;z=2017-04-01&amp;g=2017-04-01" xlink:type="simple">artikel 28, derde lid van genoemde regeling</text:a> bedoelde netto kosten van kinderopva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 "Verordening Kwijtschelding 2017" van 22 december 2016 nr. XII-2 sub d, wordt ingetrokken met ingang van de in het derde lid genoemde datum van ingang van deze verordening.</text:p>
              </text:list-item>
              <text:list-item text:style-override="id1-3-2-2-7-3">
                <text:number>2.</text:number>
                <text:p text:style-name="al">Deze verordening treedt in werking met ingang van de eerste dag na die van bekendmaking.</text:p>
              </text:list-item>
              <text:list-item text:style-override="id1-3-2-2-7-4">
                <text:number>3.</text:number>
                <text:p text:style-name="al">De datum van ingang van deze verordening is 1 januari 2018.</text:p>
              </text:list-item>
              <text:list-item text:style-override="id1-3-2-2-7-5">
                <text:number>4.</text:number>
                <text:p text:style-name="al">Deze verordening kan worden aangehaald als <text:span text:style-name="nadrukvet">"Verordening Kwijtschelding 2018”</text:span>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Winterswijk in zijn openbare vergadering gehouden op 21 december 2017,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56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6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6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KWIJTSCHELDING GEMEENTELIJKE 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61</meta:user-defined>
    <meta:user-defined meta:name="OVERHEIDop.GmbID/DC.identifier">gmb-2017-233561</meta:user-defined>
    <meta:user-defined meta:name="OVERHEID.TaxonomieBeleidsagenda/OVERHEID.category">Financiën | Organisatie en beleid</meta:user-defined>
    <meta:user-defined meta:name="OVERHEID.Gemeente/DC.spatial">Winterswijk</meta:user-defined>
    <meta:user-defined meta:name="DC.source">artikel 26 van de Invorderingswet 1990;1.0:c:BWBR0004770&amp;artikel=26&amp;g=2017-09-01</meta:user-defined>
    <meta:user-defined meta:name="DC.source">artikel 255 van de Gemeentewet;1.0:c:BWBR0005416&amp;artikel=255&amp;g=2017-07-01</meta:user-defined>
    <meta:user-defined meta:name="DC.source">ministeriele-regeling Uitvoeringsregeling Invorderingswet 1990;1.0:c:BWBR0004766&amp;g=2017-04-01</meta:user-defined>
    <meta:user-defined meta:name="DC.source">ministeriele-regeling Nadere regels kwijtschelding gemeentelijke en waterschapsbelastingen;1.0:c:BWBR0008024&amp;g=2015-01-01</meta:user-defined>
    <meta:user-defined meta:name="OVERHEIDop.referentienummer">140618</meta:user-defined>
    <meta:user-defined meta:name="DCTERMS.alternative">Verordening Kwijtscheld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xs:date/OVERHEIDop.startdatum">2017-12-29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op.betreftRegeling">CVDR606525_1</meta:user-defined>
    <meta:user-defined meta:name="OVERHEIDop.versieInformatie"/>
  </office:meta>
</office:document-meta>
</file>