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33*"/>
    </style:style>
    <style:style style:family="table-column" style:parent-style-name="colspec" style:name="id1-3-2-2-6-3-1-3">
      <style:table-column-properties style:rel-column-width="2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text:a xlink:href="http://wetten.overheid.nl/jci1.3:c:BWBR0005416&amp;titeldeel=IV&amp;hoofdstuk=XV&amp;paragraaf=3&amp;artikel=224&amp;z=2017-07-01&amp;g=2017-07-01" xlink:type="simple">artikel 224 van de Gemeentewet</text:a>;</text:p>
            <text:p text:style-name="al"/>
            <text:p text:style-name="al">gelezen het voorstel van burgemeester en wethouders van 21 november 2017, nr.140618;</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18</text:span>
          </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toeristische plaats:</text:span> niet-vaste staanplaats, mobiel kampeeronderkomen, stacaravan en soortgelijke onderkomens dan wel soortgelijke voertuigen, in hoofdzaak bestemd voor en gebruikt voor verblijf voor vakantie- en andere recreatieve doeleinden;</text:p>
              </text:list-item>
              <text:list-item text:style-override="id1-3-2-2-1-3-2">
                <text:number>b.</text:number>
                <text:p text:style-name="al">
                <text:span text:style-name="nadrukcur">jaarplaats:</text:span> een vaste staanplaats, een terrein of terreingedeelte dat bestemd is voor het gedurende een jaar plaatsen van een mobiel kampeeronderkomen of stacaravan die geschikt is om het gehele jaar te gebruiken;</text:p>
              </text:list-item>
              <text:list-item text:style-override="id1-3-2-2-1-3-3">
                <text:number>c.</text:number>
                <text:p text:style-name="al">
                <text:span text:style-name="nadrukcur">groepsaccommodatie:</text:span> een vakantieonderkomen bestemd en geheel of nagenoeg geheel in gebruik voor het in georganiseerd verband gezamenlijk en in eenzelfde periode verblijf houden door 10 of meer personen.</text:p>
              </text:list-item>
              <text:list-item text:style-override="id1-3-2-2-1-3-4">
                <text:number>d.</text:number>
                <text:p text:style-name="al">
                <text:span text:style-name="nadrukcur">vakantiewoningen:</text:span> woningen, chalets, stacaravans en andere verblijven, in hoofdzaak bestemd voor en gebruikt voor verblijf voor vakantie- en andere recreatieve doeleinden;</text:p>
              </text:list-item>
              <text:list-item text:style-override="id1-3-2-2-1-3-5">
                <text:number>e.</text:number>
                <text:p text:style-name="al">
                <text:span text:style-name="nadrukcur">mobiel kampeeronderkomen: </text:span>tent, vouwwagen, kampeerauto, toercaravan en soortgelijke onderkomens dan wel soortgelijke voertuigen, in hoofdzaak bestemd voor en gebruikt voor verblijf voor vakantie- en andere recreatieve doeleinden; </text:p>
              </text:list-item>
              <text:list-item text:style-override="id1-3-2-2-1-3-6">
                <text:number>f.</text:number>
                <text:p text:style-name="al">
                <text:span text:style-name="nadrukcur">toerist:</text:span> degene die verblijf houdt met overnachting binnen de gemeente tegen een vergoeding in welke vorm dan ook, niet zijnde een ingezetene van de gemeente Wintersw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Indien het redelijke vermoeden bestaat dat degene die gelegenheid biedt tot verblijf geen verhaal zal bied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text:a xlink:href="http://wetten.overheid.nl/jci1.3:c:BWBR0018906&amp;z=2017-07-01&amp;g=2017-07-01" xlink:type="simple">Wet Toelating Zorginstellingen</text:a>;</text:p>
              </text:list-item>
              <text:list-item text:style-override="id1-3-2-2-4-3-2">
                <text:number>2.</text:number>
                <text:p text:style-name="al">van een vreemdeling als bedoeld in artikel 29, eerste lid, van de <text:a xlink:href="http://wetten.overheid.nl/jci1.3:c:BWBR0011823&amp;z=2017-10-01&amp;g=2017-10-01" xlink:type="simple">Vreemdelingenwet 2000</text:a>, die rechtmatig in Nederland verblijft in de zin van artikel 8, letters c, d, f, g, h, van voornoemde <text:a xlink:href="http://wetten.overheid.nl/jci1.3:c:BWBR0011823&amp;z=2017-10-01&amp;g=2017-10-01" xlink:type="simple">wet</text:a>,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en toeristische- of jaarplaats</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een groepsaccommod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d-and-breakfas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otel</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akantiewoning</text:p>
                  </table:table-cell>
                  <table:table-cell table:style-name="entry" table:number-rows-spanned="1" table:number-columns-spanned="1">
                    <text:p text:style-name="table_al">€ 1,4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text:number>
                <text:p text:style-name="al">In afwijking van het bepaalde in de artikelen 5 en 6 kan de belasting voor de in de volgende leden genoemde verblijfstypen forfaitair worden berekend en afgerond op hele euro’s. </text:p>
              </text:list-item>
              <text:list-item text:style-override="id1-3-2-2-7-3">
                <text:number>2.</text:number>
                <text:p text:style-name="al">De belasting per toeristische- of jaarplaats is <text:span text:style-name="nadrukvet">€ </text:span><text:span text:style-name="nadrukvet">180,00.</text:span></text:p>
                <text:p text:style-name="al">Dit bedrag is berekend met:</text:p>
                <text:list text:style-name="id1-3-2-2-7-3-4">
                  <text:list-item text:style-override="id1-3-2-2-7-3-4-1">
                    <text:number>a.</text:number>
                    <text:p text:style-name="al">het aantal personen dat heeft overnacht, bepaald op 2,5; </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3.</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text:p>
                    <text:p text:style-name="al">en bedraagt per slaapplaats <text:span text:style-name="nadrukvet">€ 72,00.</text:span></text:p>
                  </text:list-item>
                </text:list>
              </text:list-item>
              <text:list-item text:style-override="id1-3-2-2-7-5">
                <text:number>4.</text:number>
                <text:p text:style-name="al">De belasting voor een bed-and-breakfast wordt berekend met:</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70;</text:p>
                  </text:list-item>
                  <text:list-item text:style-override="id1-3-2-2-7-5-3-3">
                    <text:number>c.</text:number>
                    <text:p text:style-name="al">het tarief van artikel 6, onder c.</text:p>
                    <text:p text:style-name="al">en bedraagt per slaapplaats <text:span text:style-name="nadrukvet">€ 91,00.</text:span></text:p>
                  </text:list-item>
                </text:list>
              </text:list-item>
              <text:list-item text:style-override="id1-3-2-2-7-6">
                <text:number>5.</text:number>
                <text:p text:style-name="al">De belasting voor hotels wordt niet forfaitair berekend. </text:p>
              </text:list-item>
              <text:list-item text:style-override="id1-3-2-2-7-7">
                <text:number>6.</text:number>
                <text:p text:style-name="al">De belasting voor een vakantiewoning is <text:span text:style-name="nadrukvet">€ 290,00.</text:span></text:p>
                <text:p text:style-name="al">Dit bedrag is berekend met: </text:p>
                <text:list text:style-name="id1-3-2-2-7-7-4">
                  <text:list-item text:style-override="id1-3-2-2-7-7-4-1">
                    <text:number>a.</text:number>
                    <text:p text:style-name="al">het aantal personen dat heeft overnacht, bepaald op 2,5; </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1.</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en meesturen bij het indienen van de aangifte.</text:p>
              </text:list-item>
              <text:list-item text:style-override="id1-3-2-2-8-3">
                <text:number>2.</text:number>
                <text:p text:style-name="al">De belasting voor hotels wordt berekend door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en woonplaats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1.</text:number>
                <text:p text:style-name="al">Indien in de loop van het belastingjaar sprake is van verkoop van een vakantieonderkomen, kan belastingplichtige op verzoek gebruik maken van artikel 8.</text:p>
              </text:list-item>
              <text:list-item text:style-override="id1-3-2-2-10-3">
                <text:number>2.</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text:a xlink:href="http://wetten.overheid.nl/jci1.3:c:BWBR0004770&amp;z=2017-09-01&amp;g=2017-09-01" xlink:type="simple">Invorderingswet 1990</text:a>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3.</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Aanmeldingsplicht</text:p>
            <text:list text:style-name="id1-3-2-2-16-2">
              <text:list-item text:style-override="id1-3-2-2-16-2">
                <text:number>1.</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text:a xlink:href="http://wetten.overheid.nl/jci1.3:c:BWBR0005416&amp;z=2017-07-01&amp;g=2017-07-01" xlink:type="simple">Gemeentewet</text:a>, te melden.</text:p>
              </text:list-item>
              <text:list-item text:style-override="id1-3-2-2-16-3">
                <text:number>2.</text:number>
                <text:p text:style-name="al">Indien belastingplichtige geen melding maakt zoals onder lid 1 omschreven, kan artikel 9 lid 2 overeenkomstig worden toegepast.</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7’ vastgesteld bij raadsbesluit van 22 december 2016, nr. XII-2 sub k, wordt ingetrokken met ingang van de in het der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de heffing is 1 januari 2018</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1 dec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5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59</meta:user-defined>
    <meta:user-defined meta:name="OVERHEIDop.GmbID/DC.identifier">gmb-2017-233559</meta:user-defined>
    <meta:user-defined meta:name="OVERHEID.TaxonomieBeleidsagenda/OVERHEID.category">Financiën | Organisatie en beleid</meta:user-defined>
    <meta:user-defined meta:name="OVERHEID.Gemeente/DC.spatial">Winterswijk</meta:user-defined>
    <meta:user-defined meta:name="DC.source">artikel 224 van de Gemeentewet;1.0:c:BWBR0005416&amp;artikel=224&amp;g=2017-07-01</meta:user-defined>
    <meta:user-defined meta:name="OVERHEIDop.referentienummer">140618</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2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23_1</meta:user-defined>
    <meta:user-defined meta:name="OVERHEIDop.versieInformatie"/>
  </office:meta>
</office:document-meta>
</file>