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17, nr. 140618;</text:p>
            <text:p text:style-name="al"/>
            <text:p text:style-name="al">gelet op <text:a xlink:href="http://wetten.overheid.nl/jci1.3:c:BWBR0005416&amp;titeldeel=IV&amp;hoofdstuk=XV&amp;paragraaf=3&amp;artikel=223&amp;z=2017-07-01&amp;g=2017-07-01" xlink:type="simple">artikel 223 van de Gemeentewet</text:a>;</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VERORDENING OP DE HEFFING EN INVORDERING VAN FORENSENBELASTING 2018</text:span>
          </text:p>
            <text:p text:style-name="al">(Verordening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text:a xlink:href="http://wetten.overheid.nl/BWBR0005416/2017-07-01" xlink:type="simple">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De basisregistratie persoonsgegevens (BRP) is hierbij mede bepalend, waarbij een postadres niet gezien wordt als hoofdverblijf.</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per woning bedraagt: <text:span text:style-name="nadrukvet">€ 290,0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BWBR0004770/2017-09-01" xlink:type="simple">Invorderingswet 1990</text:a>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text:a xlink:href="http://wetten.overheid.nl/BWBR0002448/2010-10-10" xlink:type="simple">Algemene Termijnenwet</text:a>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7" vastgesteld bij raadsbesluit van 22 december 2016, nr. XII-2 sub c, wordt ingetrokken met ingang van de in het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i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text:span text:style-name="nadrukvet"> "Verordening Forensenbelasting 2018”</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1 dec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55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5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5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56</meta:user-defined>
    <meta:user-defined meta:name="OVERHEIDop.GmbID/DC.identifier">gmb-2017-233556</meta:user-defined>
    <meta:user-defined meta:name="OVERHEID.TaxonomieBeleidsagenda/OVERHEID.category">Financiën | Organisatie en beleid</meta:user-defined>
    <meta:user-defined meta:name="OVERHEID.Gemeente/DC.spatial">Winterswijk</meta:user-defined>
    <meta:user-defined meta:name="DC.source">artikel 223 van de Gemeentewet;1.0:c:BWBR0005416&amp;artikel=223&amp;g=2017-07-01</meta:user-defined>
    <meta:user-defined meta:name="OVERHEIDop.referentienummer">140618</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2-29</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6521_1</meta:user-defined>
    <meta:user-defined meta:name="OVERHEIDop.versieInformatie"/>
  </office:meta>
</office:document-meta>
</file>