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Middelzeelaan, (11013926) Loop Leeuwarden-Marssum-Leeuwarden, op 5 februari 2017, verzenddatum 01-0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3355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5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5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Middelzeelaan, (11013926) Loop Leeuwarden-Marssum-Leeuwarden, op 5 februari 2017, verzenddatum 01-0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355</meta:user-defined>
    <meta:user-defined meta:name="OVERHEIDop.GmbID/DC.identifier">gmb-2017-233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1AK 22a</meta:user-defined>
    <meta:user-defined meta:name="OVERHEIDop.woonplaats">Leeuwarden</meta:user-defined>
    <meta:user-defined meta:name="OVERHEIDop.straatnaam">Middelzeel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op.externeBijlage">Route|exb-2017-4953</meta:user-defined>
    <meta:user-defined meta:name="OVERHEID.EPSG28992/DC.spatial">181060 578128</meta:user-defined>
    <meta:user-defined meta:name="OVERHEIDop.versieInformatie"/>
  </office:meta>
</office:document-meta>
</file>