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Wiechenweg 2, aanbrengen reclameobjecten (zaaknummer 34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Wiechenweg 2</text:span>
            <text:span text:style-name="nadrukvet"/>
            <text:span text:style-name="nadrukvet"> – </text:span>voor het aanbrengen van twee (bestaande) reclameobjecten op de zijgevel van het pand, verzonden op 10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35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van Wiechenweg 2, aanbrengen reclameobjecten (zaaknummer 3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54</meta:user-defined>
    <meta:user-defined meta:name="OVERHEIDop.GmbID/DC.identifier">gmb-2017-2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Z 2</meta:user-defined>
    <meta:user-defined meta:name="OVERHEIDop.woonplaats">Zwolle</meta:user-defined>
    <meta:user-defined meta:name="OVERHEIDop.straatnaam">Dokter van Wiech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32 502355</meta:user-defined>
    <meta:user-defined meta:name="OVERHEIDop.versieInformatie"/>
  </office:meta>
</office:document-meta>
</file>