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en aanvraag vergunning, plaatsen van een stalen damwand met deksloof, Bommelsestraat ong.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intrekken   aanvraag vergunning, Bommelsestraat ong., Ophemert, het plaatsen van een   stalen damwand met deksloof (21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3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vergunning, plaatsen van een stalen damwand met deksloof, Bommelsestraat ong.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34</meta:user-defined>
    <meta:user-defined meta:name="OVERHEIDop.GmbID/DC.identifier">gmb-2017-23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G 60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823 427997</meta:user-defined>
    <meta:user-defined meta:name="OVERHEIDop.versieInformatie"/>
  </office:meta>
</office:document-meta>
</file>