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met   schuur/berging, Graaf Reinaldweg 8, 4174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handeling, Graaf Reinaldweg 8, 4174, Hellouw, het bouwen van een woning met   schuur/berging (21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353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  schuur/berging, Graaf Reinaldweg 8, 4174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32</meta:user-defined>
    <meta:user-defined meta:name="OVERHEIDop.GmbID/DC.identifier">gmb-2017-233532</meta:user-defined>
    <meta:user-defined meta:name="OVERHEID.TaxonomieBeleidsagenda/OVERHEID.category">Huisvesting | Organisatie en beleid</meta:user-defined>
    <meta:user-defined meta:name="OVERHEIDop.referentienummer">021490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860 426635</meta:user-defined>
    <meta:user-defined meta:name="OVERHEIDop.versieInformatie"/>
  </office:meta>
</office:document-meta>
</file>