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oprichten van een nieuw   glastuinbouwbedrijf, St.   Antoniestraat 33A, 4176 BH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gehandeld, St.   Antoniestraat 33A, 4176 BH, Tuil, het oprichten van een nieuw   glastuinbouwbedrijf (18-1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3352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2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2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nieuw   glastuinbouwbedrijf, St.   Antoniestraat 33A, 4176 BH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28</meta:user-defined>
    <meta:user-defined meta:name="OVERHEIDop.GmbID/DC.identifier">gmb-2017-233528</meta:user-defined>
    <meta:user-defined meta:name="OVERHEID.TaxonomieBeleidsagenda/OVERHEID.category">Ruimte en infrastructuur | Organisatie en beleid</meta:user-defined>
    <meta:user-defined meta:name="OVERHEIDop.referentienummer">021491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BJ 28a</meta:user-defined>
    <meta:user-defined meta:name="OVERHEIDop.woonplaats">Tuil</meta:user-defined>
    <meta:user-defined meta:name="OVERHEIDop.straatnaam">St. Antoni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4501 426518</meta:user-defined>
    <meta:user-defined meta:name="OVERHEIDop.versieInformatie"/>
  </office:meta>
</office:document-meta>
</file>