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Lijnbaan 285, 2728 AH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6 november 2017 een melding Activiteitenbesluit milieubeheer is ontvangen voor het starten van een slagerij. De locatie betreft<text:span text:style-name="nadrukvet"> Lijnbaan 285, 2728 AH te Zoetermeer </text:span>(zaaknummer 00500144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3521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2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2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Lijnbaan 285, 2728 A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521</meta:user-defined>
    <meta:user-defined meta:name="OVERHEIDop.GmbID/DC.identifier">gmb-2017-2335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</meta:user-defined>
    <meta:user-defined meta:name="OVERHEIDop.woonplaats">Zoetermeer</meta:user-defined>
    <meta:user-defined meta:name="OVERHEIDop.straatnaam">Lijnb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18 454519</meta:user-defined>
    <meta:user-defined meta:name="OVERHEIDop.versieInformatie"/>
  </office:meta>
</office:document-meta>
</file>