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ieuwjaarsduik 2018,  1 januari 2018, op het Noord-Aa strand (vanaf het grote strand aan de Zoetermeerse Plas),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1 december 2017 vergunning verleend voor het organiseren van het evenement ‘Nieuwjaarsduik 2018’ 1 januari 2018 op het Noord-Aa strand (vanaf het grote strand aan de Zoetermeerse Plas) in Zoetermeer (APV-EVM20170276).</text:p>
            <text:p text:style-name="common-al"/>
            <text:p text:style-name="common-al">
            <text:span text:style-name="nadrukvet">Geluid</text:span>
          </text:p>
            <text:p text:style-name="common-al">Daarbij hebben de burgemeester en wethouders van Zoetermeer, op grond van artikel 4:5 lid 2 van de Apv, tevens op 14 december 2017 een ontheffing verleend van het verbod om apparaten te gebruiken die voor de omgeving (geluids)overlast veroorzaken, voor het evenement ‘Lustrum Schaatsban’ van 31 januari 2018 tot en met 2 februari 2018 op het schoolplein van CBS De Elzenhoek aan de Broekwegzijde 192 in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5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jaarsduik 2018,  1 januari 2018, op het Noord-Aa strand (vanaf het grote strand aan de Zoetermeerse Plas),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20</meta:user-defined>
    <meta:user-defined meta:name="OVERHEIDop.GmbID/DC.identifier">gmb-2017-233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PD 7</meta:user-defined>
    <meta:user-defined meta:name="OVERHEIDop.woonplaats">Zoetermeer</meta:user-defined>
    <meta:user-defined meta:name="OVERHEIDop.straatnaam">Sloot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84 455697</meta:user-defined>
    <meta:user-defined meta:name="OVERHEIDop.versieInformatie"/>
  </office:meta>
</office:document-meta>
</file>