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parkeren Besluit Uitgifteregels parkeervergunningen 2018 </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artikel 5 van de vigerende Parkeerverordening,</text:p>
            <text:p text:style-name="al"/>
            <text:p text:style-name="al"/>
            <text:p text:style-name="al">BESLUITEN</text:p>
            <text:p text:style-name="al"/>
            <text:p text:style-name="al">Uitgifteregels parkeervergunningen 2018</text:p>
            <text:p text:style-name="al"/>
            <text:p text:style-name="al">
            <text:span text:style-name="nadrukvet">Besluit Uitgifteregels parkeervergunning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iftebeleid</text:p>
            <text:list text:style-name="id1-3-2-2-1-2">
              <text:list-item text:style-override="id1-3-2-2-1-2">
                <text:number>1.</text:number>
                <text:p text:style-name="al">Bewonersvergunningen, bedrijvenvergunningen, algemene vergunningen, bezoekersvergunningen, (beperkte) dagvergunningen en Call-a-Car-vergunningen en autodate-vergunningen worden verleend conform het bepaalde in de vigerende Parkeerverordening en de artikelen van dit besluit;</text:p>
              </text:list-item>
              <text:list-item text:style-override="id1-3-2-2-1-3">
                <text:number>2.</text:number>
                <text:p text:style-name="al">Parkeervergunningen worden per zone uitgegeven. De zonering is vastgelegd in het vigerende aanwijzingsbesluit belanghebbenden parkeren;</text:p>
              </text:list-item>
              <text:list-item text:style-override="id1-3-2-2-1-4">
                <text:number>3.</text:number>
                <text:p text:style-name="al">Het maximaal aantal uit te geven bewonersvergunningen voor de zone Binnenstad bedraagt 1035.</text:p>
              </text:list-item>
              <text:list-item text:style-override="id1-3-2-2-1-5">
                <text:number>4.</text:number>
                <text:p text:style-name="al">Het maximaal aantal uit te geven bedrijvenvergunningen voor de zone Binnenstad bedraagt 540.</text:p>
              </text:list-item>
              <text:list-item text:style-override="id1-3-2-2-1-6">
                <text:number>5.</text:number>
                <text:p text:style-name="al">Er is geen maximum voor de andere vergunningen. </text:p>
              </text:list-item>
            </text:list>
          </text:section>
          <text:section text:name="artikel_id1-3-2-2-2" text:style-name="artikel">
            <text:p text:style-name="artikel_kop_titel"><text:span text:style-name="artikel_kop_label">Artikel</text:span> <text:span text:style-name="artikel_kop_nr">2.</text:span> Aanvragen parkeervergunning</text:p>
            <text:list text:style-name="id1-3-2-2-2-2">
              <text:list-item text:style-override="id1-3-2-2-2-2">
                <text:number>1.</text:number>
                <text:p text:style-name="al">Het aanvragen van parkeervergunningen dient plaats te vinden bij het daartoe aangewezen team door middel van het daarvoor bestemde (digitale) aanvraagformulier.</text:p>
              </text:list-item>
              <text:list-item text:style-override="id1-3-2-2-2-3">
                <text:number>2.</text:number>
                <text:p text:style-name="al">Komt de aanvrager voor een parkeervergunning in aanmerking, maar is voor de desbetreffende zone het vastgestelde maximum aantal parkeervergunningen uitgegeven, dan wordt de aanvrager op een wachtlijst geplaatst.</text:p>
              </text:list-item>
            </text:list>
          </text:section>
          <text:section text:name="artikel_id1-3-2-2-3" text:style-name="artikel">
            <text:p text:style-name="artikel_kop_titel"><text:span text:style-name="artikel_kop_label">Artikel</text:span> <text:span text:style-name="artikel_kop_nr">3.</text:span> Wachtlijst </text:p>
            <text:list text:style-name="id1-3-2-2-3-2">
              <text:list-item text:style-override="id1-3-2-2-3-2">
                <text:number>1.</text:number>
                <text:p text:style-name="al">Op de aanvraag van een parkeervergunning wordt in volgorde van ontvangst beschikt.</text:p>
              </text:list-item>
              <text:list-item text:style-override="id1-3-2-2-3-3">
                <text:number>2.</text:number>
                <text:p text:style-name="al">Indien het aantal aanvragen groter is dan het vergunningplafond wordt de aanvrager op een wachtlijst geplaatst.</text:p>
              </text:list-item>
              <text:list-item text:style-override="id1-3-2-2-3-4">
                <text:number>3.</text:number>
                <text:p text:style-name="al">De aanvrager wordt van de wachtlijst verwijderd, indien:</text:p>
                <text:list text:style-name="id1-3-2-2-3-4-3">
                  <text:list-item text:style-override="id1-3-2-2-3-4-3-1">
                    <text:number>a.</text:number>
                    <text:p text:style-name="al">de aanvrager daarom verzoekt;</text:p>
                  </text:list-item>
                  <text:list-item text:style-override="id1-3-2-2-3-4-3-2">
                    <text:number>b.</text:number>
                    <text:p text:style-name="al">de aanvrager de aangevraagde vergunning wordt verleend;</text:p>
                  </text:list-item>
                  <text:list-item text:style-override="id1-3-2-2-3-4-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3-4-3-4">
                    <text:number>d.</text:number>
                    <text:p text:style-name="al">wanneer aanvrager eerder in strijd met het bepaalde in artikel 11 vigerende parkeerverordening heeft gehandeld;</text:p>
                  </text:list-item>
                  <text:list-item text:style-override="id1-3-2-2-3-4-3-5">
                    <text:number>e.</text:number>
                    <text:p text:style-name="al">niet meer wordt voldaan aan de voorwaarden voor de aangevraagde vergunning, gesteld bij of krachtens dit besluit.</text:p>
                  </text:list-item>
                </text:list>
              </text:list-item>
            </text:list>
          </text:section>
          <text:section text:name="artikel_id1-3-2-2-4" text:style-name="artikel">
            <text:p text:style-name="artikel_kop_titel"><text:span text:style-name="artikel_kop_label">Artikel</text:span> <text:span text:style-name="artikel_kop_nr">4.</text:span> Bewonersvergunning </text:p>
            <text:list text:style-name="id1-3-2-2-4-2">
              <text:list-item text:style-override="id1-3-2-2-4-2">
                <text:number>1.</text:number>
                <text:p text:style-name="al">Per zelfstandige wooneenheid in de zone Binnenstad wordt maximaal één bewonersvergunning op kenteken verleend aan een natuurlijke persoon die woonachtig is in de zone Binnenstad en die niet beschikt of kan beschikken over eigen parkeergelegenheid. De natuurlijke persoon moet eigenaar of houder van het bij het kenteken behorende motorvoertuig zijn;</text:p>
              </text:list-item>
              <text:list-item text:style-override="id1-3-2-2-4-3">
                <text:number>2.</text:number>
                <text:p text:style-name="al">In aanvulling van het bepaalde in het eerste lid, is het mogelijk om op de parkeervergunning maximaal twee kentekens te vermelden. Het tweede kenteken moet op naam van een natuurlijke persoon staan die tevens op hetzelfde adres, als de in het eerste lid genoemde natuurlijke persoon, staat ingeschreven in de BRP;</text:p>
              </text:list-item>
              <text:list-item text:style-override="id1-3-2-2-4-4">
                <text:number>3.</text:number>
                <text:p text:style-name="al">Per zelfstandige wooneenheid in de zone Schilwijken en de zone Buitencentrum worden maximaal twee bewonersvergunningen op kenteken verleend aan een natuurlijke persoon die woonachtig is in de zone Schilwijken of de zone Buitencentrum. De natuurlijke persoon moet eigenaar of houder van het bij het kenteken behorende motorvoertuig zijn;</text:p>
              </text:list-item>
              <text:list-item text:style-override="id1-3-2-2-4-5">
                <text:number>4.</text:number>
                <text:p text:style-name="al">In aanvulling van het bepaalde in het derde lid, is het mogelijk om op de parkeervergunning maximaal twee kentekens te vermelden. Het tweede kenteken moet op naam van een natuurlijke persoon staan die tevens op hetzelfde adres, als de in het derde lid genoemde natuurlijke persoon, staat ingeschreven in de BRP;</text:p>
              </text:list-item>
              <text:list-item text:style-override="id1-3-2-2-4-6">
                <text:number>5.</text:number>
                <text:p text:style-name="al">Bewonersvergunningen worden alleen verleend indien de aanvrager niet over (voldoende) eigen parkeergelegenheid beschikt;</text:p>
              </text:list-item>
              <text:list-item text:style-override="id1-3-2-2-4-7">
                <text:number>6.</text:number>
                <text:p text:style-name="al">Een bewonersvergunning wordt geweigerd indien er ten behoeve van de aanvrager of het adres van de aanvrager parkeergelegenheid beschikbaar is gesteld, of is gerealiseerd in de vorm van een gebouwde voorziening;</text:p>
              </text:list-item>
              <text:list-item text:style-override="id1-3-2-2-4-8">
                <text:number>7.</text:number>
                <text:p text:style-name="al">Tot de adressen waarvoor parkeergelegenheid is gerealiseerd in de vorm van een gebouwde voorziening als genoemd in lid 6 behoren in ieder geval de volgende adressen:</text:p>
              </text:list-item>
              <text:list-item text:style-override="id1-3-2-2-4-9">
                <text:number>8.</text:number>
                <text:p text:style-name="al">In afwijking van het bepaalde in lid 3 wordt het aantal parkeerplaatsen op de eigenparkeergelegenheid van de aanvrager in mindering gebracht op het maximaal aantal uit te geven vergunningen voor dat adres en wordt alleen de 2e vergunning verleend.</text:p>
              </text:list-item>
            </text:list>
          </text:section>
          <text:section text:name="artikel_id1-3-2-2-5" text:style-name="artikel">
            <text:p text:style-name="artikel_kop_titel"><text:span text:style-name="artikel_kop_label">Artikel</text:span> <text:span text:style-name="artikel_kop_nr">5.</text:span> Bedrijvenvergunning</text:p>
            <text:list text:style-name="id1-3-2-2-5-2">
              <text:list-item text:style-override="id1-3-2-2-5-2">
                <text:number>1.</text:number>
                <text:p text:style-name="al">Aan een bedrijf kan een bedrijvenvergunning worden verleend op naam van dit bedrijf. </text:p>
              </text:list-item>
              <text:list-item text:style-override="id1-3-2-2-5-3">
                <text:number>2.</text:number>
                <text:p text:style-name="al">De bedrijvenvergunning wordt voor één zone verleend. </text:p>
              </text:list-item>
              <text:list-item text:style-override="id1-3-2-2-5-4">
                <text:number>3.</text:number>
                <text:p text:style-name="al">Het maximale aantal bedrijvenvergunningen dat aan een bedrijf kan worden verleend, mits de noodzakelijkheid hiervan wordt aangetoond, bedraagt één per tien medewerkers (met een aantoonbaar dienstverband) indien deze parkeervergunning geldig is voor zone Binnenstad. </text:p>
              </text:list-item>
              <text:list-item text:style-override="id1-3-2-2-5-5">
                <text:number>4.</text:number>
                <text:p text:style-name="al">Het maximale aantal bedrijvenvergunningen dat aan een bedrijf kan worden verleend, mits de noodzakelijkheid hiervan wordt aangetoond, bedraagt één per tien medewerkers (met een aantoonbaar dienstverband) indien deze parkeervergunning geldig is voor zone Schilwijken en de zone Buitencentrum. </text:p>
              </text:list-item>
              <text:list-item text:style-override="id1-3-2-2-5-6">
                <text:number>5.</text:number>
                <text:p text:style-name="al">Het aantal bedrijvenvergunningen op grond van lid 3 en 4, wordt verminderd met het aantal beschikbare parkeerplaatsen op eigen terrein.</text:p>
              </text:list-item>
              <text:list-item text:style-override="id1-3-2-2-5-7">
                <text:number>6.</text:number>
                <text:p text:style-name="al">Aanvragers van een bedrijvenvergunning dienen schriftelijk aan te tonen dat voor de uitoefening van het bedrijf het hebben van een parkeervergunning noodzakelijk is. </text:p>
              </text:list-item>
              <text:list-item text:style-override="id1-3-2-2-5-8">
                <text:number>7.</text:number>
                <text:p text:style-name="al">Naast de algemene bedrijfsgegevens, worden de hoofdactiviteiten op het betreffende (digitale) aanvraagformulier aangegeven. De hoofdactiviteiten kunnen, indien noodzakelijk, worden aangetoond middels de inschrijving bij de Kamer van Koophandel. </text:p>
              </text:list-item>
              <text:list-item text:style-override="id1-3-2-2-5-9">
                <text:number>8.</text:number>
                <text:p text:style-name="al">Als noodzakelijk voor bedrijfsuitoefening wordt in ieder geval niet aangemerkt:</text:p>
                <text:list text:style-name="id1-3-2-2-5-9-3">
                  <text:list-item text:style-override="id1-3-2-2-5-9-3-1">
                    <text:number>a.</text:number>
                    <text:p text:style-name="al">Woon - werkverkeer;</text:p>
                  </text:list-item>
                  <text:list-item text:style-override="id1-3-2-2-5-9-3-2">
                    <text:number>b.</text:number>
                    <text:p text:style-name="al">Het vervoeren van de financiële dagopbrengst en andere geldtransporten.</text:p>
                  </text:list-item>
                </text:list>
              </text:list-item>
            </text:list>
          </text:section>
          <text:section text:name="artikel_id1-3-2-2-6" text:style-name="artikel">
            <text:p text:style-name="artikel_kop_titel"><text:span text:style-name="artikel_kop_label">Artikel</text:span> <text:span text:style-name="artikel_kop_nr">6.</text:span> Algemene vergunning</text:p>
            <text:p text:style-name="al">Buiten de aangewezen zones, zoals omschreven in <text:span text:style-name="nadrukondlijn">artikel 2</text:span> van de vigerende Parkeerverordening, gevestigde bedrijven komen alleen voor een Algemene vergunning in aanmerking indien de noodzakelijkheid daarvan kan worden aangetoond. </text:p>
          </text:section>
          <text:section text:name="artikel_id1-3-2-2-7" text:style-name="artikel">
            <text:p text:style-name="artikel_kop_titel"><text:span text:style-name="artikel_kop_label">Artikel</text:span> <text:span text:style-name="artikel_kop_nr">7.</text:span> Call-a-Car-vergunning</text:p>
            <text:list text:style-name="id1-3-2-2-7-2">
              <text:list-item text:style-override="id1-3-2-2-7-2">
                <text:number>1.</text:number>
                <text:p text:style-name="al">Aan een bedrijf dat gevestigd is in Deventer en waarvan de kernactiviteit is het verhuren van auto’s kan een Call-a-car-vergunning worden verleend.</text:p>
              </text:list-item>
              <text:list-item text:style-override="id1-3-2-2-7-3">
                <text:number>2.</text:number>
                <text:p text:style-name="al">Aan een bedrijf kunnen maximaal 10 vergunningen worden verleend op naam van dit bedrijf.</text:p>
              </text:list-item>
              <text:list-item text:style-override="id1-3-2-2-7-4">
                <text:number>3.</text:number>
                <text:p text:style-name="al">De vergunningen zijn wat hun materiële werking betreft gelijk aan de bewonersvergunningen, zone Binnenstad.</text:p>
              </text:list-item>
            </text:list>
          </text:section>
          <text:section text:name="artikel_id1-3-2-2-8" text:style-name="artikel">
            <text:p text:style-name="artikel_kop_titel"><text:span text:style-name="artikel_kop_label">Artikel</text:span> <text:span text:style-name="artikel_kop_nr">8.</text:span> Bezoekersvergunning</text:p>
            <text:list text:style-name="id1-3-2-2-8-2">
              <text:list-item text:style-override="id1-3-2-2-8-2">
                <text:number>1.</text:number>
                <text:p text:style-name="al">Per zelfstandige wooneenheid in de zone Binnenstad, Schilwijken of Buitencentrum worden maximaal twee bezoekersvergunningen verleend.</text:p>
              </text:list-item>
              <text:list-item text:style-override="id1-3-2-2-8-3">
                <text:number>2.</text:number>
                <text:p text:style-name="al">Per bedrijf, gevestigd in de zone Binnenstad, Schilwijken of Buitencentrum worden maximaal twee bezoekersvergunningen verleend, ten behoeve van het parkeren van hun bezoekers.</text:p>
              </text:list-item>
              <text:list-item text:style-override="id1-3-2-2-8-4">
                <text:number>3.</text:number>
                <text:p text:style-name="al">Deze bezoekersvergunning is alleen geldig in de zone waar de vergunninghouder volgens de BRP woonachtig is, of zijn of haar bedrijf gevestigd is.</text:p>
              </text:list-item>
            </text:list>
          </text:section>
          <text:section text:name="artikel_id1-3-2-2-9" text:style-name="artikel">
            <text:p text:style-name="artikel_kop_titel"><text:span text:style-name="artikel_kop_label">Artikel</text:span> <text:span text:style-name="artikel_kop_nr">9.</text:span> Dagvergunning</text:p>
            <text:list text:style-name="id1-3-2-2-9-2">
              <text:list-item text:style-override="id1-3-2-2-9-2">
                <text:number>1.</text:number>
                <text:p text:style-name="al">Natuurlijke personen en bedrijven die op grond van een éénmalige bijzondere omstandigheid behoefte hebben te parkeren in een gebied waar een vergunningsplicht van toepassing is, kunnen hiervoor een dagvergunning aanvragen die een dag geldig is. </text:p>
              </text:list-item>
            </text:list>
          </text:section>
          <text:section text:name="artikel_id1-3-2-2-10" text:style-name="artikel">
            <text:p text:style-name="artikel_kop_titel"><text:span text:style-name="artikel_kop_label">Artikel</text:span> <text:span text:style-name="artikel_kop_nr">10.</text:span> Beperkte dagvergunning</text:p>
            <text:list text:style-name="id1-3-2-2-10-2">
              <text:list-item text:style-override="id1-3-2-2-10-2">
                <text:number>1.</text:number>
                <text:p text:style-name="al">Een beperkte dagvergunning wordt alleen verstrekt op schriftelijk verzoek van het daarvoor aangewezen team van de gemeente Deventer.</text:p>
              </text:list-item>
              <text:list-item text:style-override="id1-3-2-2-10-3">
                <text:number>2.</text:number>
                <text:p text:style-name="al">Een (beperkte) dagvergunning kent een maximum parkeerduur van 2 uur en wordt gebruikt voor huwelijksvoltrekkingen te Deventer. </text:p>
              </text:list-item>
            </text:list>
          </text:section>
          <text:section text:name="artikel_id1-3-2-2-11" text:style-name="artikel">
            <text:p text:style-name="artikel_kop_titel"><text:span text:style-name="artikel_kop_label">Artikel</text:span> <text:span text:style-name="artikel_kop_nr">11.</text:span> Gebruik van vergunningen (zie artikel 5 lid d van de vigerende Parkeerverordening)</text:p>
            <text:list text:style-name="id1-3-2-2-11-2">
              <text:list-item text:style-override="id1-3-2-2-11-2">
                <text:number>1.</text:number>
                <text:p text:style-name="al">In het vigerende ‘<text:span text:style-name="nadrukcur">aanwijsbesluit belanghebbenden parkeren</text:span>’ is aangegeven waar en onder welke voorwaarden geparkeerd mag worden met de verschillende vergunningen.</text:p>
              </text:list-item>
              <text:list-item text:style-override="id1-3-2-2-11-3">
                <text:number>2.</text:number>
                <text:p text:style-name="al">Voorschriften van het gebruik van de vergunningen is geregeld in de vigerende ‘<text:span text:style-name="nadrukcur">voorschriften gebruik</text:span><text:span text:style-name="nadrukcur">parkeervergunningen’</text:span>.</text:p>
              </text:list-item>
            </text:list>
          </text:section>
          <text:section text:name="artikel_id1-3-2-2-12" text:style-name="artikel">
            <text:p text:style-name="artikel_kop_titel"><text:span text:style-name="artikel_kop_label">Artikel</text:span> <text:span text:style-name="artikel_kop_nr">12.</text:span> Diefstal, verlies of vermissing parkeerpas</text:p>
            <text:p text:style-name="al">In geval van diefstal, verlies of vermissing van een parkeerpas kan, na betaling van de daarvoor geldende leges een nieuwe parkeerpas worden verstrekt indien hiervan melding is gedaan bij team Publiekscontacten van de gemeente Deventer.</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Alle vóór de inwerkingtreding van dit besluit verleende parkeervergunningen worden beschouwd als te zijn verleend volgens dit besluit;</text:p>
              </text:list-item>
              <text:list-item text:style-override="id1-3-2-2-13-3">
                <text:number>2.</text:number>
                <text:p text:style-name="al">Dit besluit treedt in werking op 1 januari 2018;</text:p>
              </text:list-item>
              <text:list-item text:style-override="id1-3-2-2-13-4">
                <text:number>3.</text:number>
                <text:p text:style-name="al">Het <text:span text:style-name="nadrukcur">Besluit uitgifteregels parkeervergunningen 2017</text:span> d.d. 6 december 2016 wordt ingetrokken met ingang van de in lid 2 genoemde datum.</text:p>
                <text:p text:style-name="al"/>
              </text:list-item>
            </text:list>
          </text:section>
        </text:section>
        <text:section text:name="regeling-sluiting_id1-3-2-3" text:style-name="regeling-sluiting">
          <text:section text:name="slotformulering_id1-3-2-3-1" text:style-name="slotformulering">
            <text:p text:style-name="al"> Dit uitvoeringsbesluit kan worden aangehaald als “Besluit uitgifteregels parkeervergunningen 2018”. </text:p>
          </text:section>
          <text:section text:name="ondertekening_id1-3-2-3-2">
            <text:p><text:span text:style-name="functie"/></text:p>
            <text:p><text:span text:style-name="functie"/></text:p>
            <text:p><text:span text:style-name="functie"/></text:p>
            <text:p><text:span text:style-name="functie">Burgemeester en wethouders van Deventer,</text:span></text:p>
            <text:p><text:span text:style-name="functie">de secretaris,</text:span></text:p>
            <text:p><text:span text:style-name="functie"/></text:p>
            <text:p><text:span text:style-name="functie"> de burgemeester,</text:span></text:p>
            <text:p><text:span text:style-name="functie"/></text:p>
            <text:p><text:span text:style-name="functie">M.A. Kossen ir. A.P. Hei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51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1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1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parkeren Besluit Uitgifteregels parkeervergunn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19</meta:user-defined>
    <meta:user-defined meta:name="OVERHEIDop.GmbID/DC.identifier">gmb-2017-233519</meta:user-defined>
    <meta:user-defined meta:name="OVERHEID.TaxonomieBeleidsagenda/OVERHEID.category">Verkeer | Organisatie en beleid</meta:user-defined>
    <meta:user-defined meta:name="OVERHEID.Gemeente/DC.spatial">Deventer</meta:user-defined>
    <meta:user-defined meta:name="DC.source">;http://decentrale.regelgeving.overheid.nl/cvdr/xhtmloutput/Historie/Deventer/CVDR603711/CVDR603711_1.html</meta:user-defined>
    <meta:user-defined meta:name="OVERHEIDop.referentienummer">2017-001779</meta:user-defined>
    <meta:user-defined meta:name="DCTERMS.alternative">Besluit uitgifteregels parkeervergunningen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06514_1</meta:user-defined>
    <meta:user-defined meta:name="OVERHEIDop.versieInformatie"/>
  </office:meta>
</office:document-meta>
</file>