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trekkingsvergunningen (van rechtswege verleend), onttrekken van woonruimte, Kinderen van Versteegplein 72, 2713 H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nttrekkingsvergunningen (van rechtswege verleend) 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Kinderen van Versteegplein 72, 2713 HD Zoetermeer, onttrekken van woonruimte (verzonden d.d. 21 december 2017);</text:p>
                <text:p text:style-name="al"/>
              </text:list-item>
            </text:list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3518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51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51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trekkingsvergunningen (van rechtswege verleend), onttrekken van woonruimte, Kinderen van Versteegplein 72, 2713 H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518</meta:user-defined>
    <meta:user-defined meta:name="OVERHEIDop.GmbID/DC.identifier">gmb-2017-2335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HD 70</meta:user-defined>
    <meta:user-defined meta:name="OVERHEIDop.woonplaats">Zoetermeer</meta:user-defined>
    <meta:user-defined meta:name="OVERHEIDop.straatnaam">Kinderen van Versteegplei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745 451563</meta:user-defined>
    <meta:user-defined meta:name="OVERHEIDop.versieInformatie"/>
  </office:meta>
</office:document-meta>
</file>