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trekkingsvergunningen (van rechtswege verleend), onttrekken van woonruimte, Kinderen van Versteegplein 60, 2713 H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trekk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inderen van Versteegplein 60, 2713 HD Zoetermeer, onttrekken van woonruimte (verzonden d.d. 21 dec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1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en (van rechtswege verleend), onttrekken van woonruimte, Kinderen van Versteegplein 60, 2713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16</meta:user-defined>
    <meta:user-defined meta:name="OVERHEIDop.GmbID/DC.identifier">gmb-2017-233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D 70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45 451563</meta:user-defined>
    <meta:user-defined meta:name="OVERHEIDop.versieInformatie"/>
  </office:meta>
</office:document-meta>
</file>