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trekkingsvergunningen (van rechtswege verleend), onttrekken van woonruimte, Kinderen van Versteegplein 54, 2713 H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nttrekkingsvergunningen (van rechtswege verleend)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Kinderen van Versteegplein 54, 2713 HD Zoetermeer, onttrekken van woonruimte (verzonden d.d. 21 december 2017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351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51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trekkingsvergunningen (van rechtswege verleend), onttrekken van woonruimte, Kinderen van Versteegplein 54, 2713 H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514</meta:user-defined>
    <meta:user-defined meta:name="OVERHEIDop.GmbID/DC.identifier">gmb-2017-233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C 47</meta:user-defined>
    <meta:user-defined meta:name="OVERHEIDop.woonplaats">Zoetermeer</meta:user-defined>
    <meta:user-defined meta:name="OVERHEIDop.straatnaam">Kinderen van Versteeg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51 451582</meta:user-defined>
    <meta:user-defined meta:name="OVERHEIDop.versieInformatie"/>
  </office:meta>
</office:document-meta>
</file>