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trekkingsvergunningen (van rechtswege verleend), onttrekken van woonruimte, Gaardedreef 13, 2723 A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nttrekkingsvergunningen (van rechtswege verleend)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Gaardedreef 13, 2723 AK Zoetermeer, onttrekken van woonruimte (verzonden d.d. 21 december 2017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51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en (van rechtswege verleend), onttrekken van woonruimte, Gaardedreef 13, 2723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12</meta:user-defined>
    <meta:user-defined meta:name="OVERHEIDop.GmbID/DC.identifier">gmb-2017-233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K 13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4 452745</meta:user-defined>
    <meta:user-defined meta:name="OVERHEIDop.versieInformatie"/>
  </office:meta>
</office:document-meta>
</file>