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Wiidswei 34 te Earnewâld Aanpassing voorgevel</text:p>
      <text:section text:name="zakelijke-mededeling_id1-3-2" text:style-name="zakelijke-mededeling">
        <text:section text:name="zakelijke-mededeling-tekst_id1-3-2-1" text:style-name="zakelijke-mededeling-tekst">
          <text:section text:name="tekst_id1-3-2-1-1" text:style-name="tekst">
            <text:p text:style-name="common-al">Wiidswei 34 te Earnewâld</text:p>
            <text:p text:style-name="common-al">Z-HZ_WABO-2017-0137    Olo: 2774664</text:p>
            <text:p text:style-name="common-al">Aanpassing voorgevel</text:p>
            <text:p text:style-name="common-al">Datum ontvangst: 30 januari 2017</text:p>
            <text:p text:style-name="common-al">Datum besluit: 07 februari 2017</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23351</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51</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51</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Wiidswei 34 te Earnewâld Aanpassing voorgev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5</meta:user-defined>
    <meta:user-defined meta:name="OVERHEIDop.publicationIssue">23351</meta:user-defined>
    <meta:user-defined meta:name="OVERHEIDop.GmbID/DC.identifier">gmb-2017-2335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64TM 34</meta:user-defined>
    <meta:user-defined meta:name="OVERHEIDop.woonplaats">Earnewâld</meta:user-defined>
    <meta:user-defined meta:name="OVERHEIDop.straatnaam">Wiidswei</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1877 571543</meta:user-defined>
    <meta:user-defined meta:name="OVERHEIDop.versieInformatie"/>
  </office:meta>
</office:document-meta>
</file>