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Leyesleatswei 2 A het uitbreiden van de loods en het realiser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Uitwellingerga, Leyesleatswei 2 A OV20160795 het uitbreiden van de loods en het realiseren van een woning (datum verzending brief / besluit: 27-12-2016) </text:span>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335</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itwellingerga, Leyesleatswei 2 A het uitbreiden van de loods en het realiser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335</meta:user-defined>
    <meta:user-defined meta:name="OVERHEIDop.GmbID/DC.identifier">gmb-2017-23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HW 2a</meta:user-defined>
    <meta:user-defined meta:name="OVERHEIDop.woonplaats">Uitwellingerga</meta:user-defined>
    <meta:user-defined meta:name="OVERHEIDop.straatnaam">Leyesleats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932 556780</meta:user-defined>
    <meta:user-defined meta:name="OVERHEIDop.versieInformatie"/>
  </office:meta>
</office:document-meta>
</file>