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Lindholm 165, 2133 CR, plaatsen van een dakkapel aan de voorzijde en achterzijde van de woning, 10-02-2017, zaaknummer 1630537, olonummer 271794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3349</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9</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9</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Lindholm 165, 2133 CR, plaatsen van een dakkapel aan de voorzijde en achterzijde van de woning, 10-02-2017, zaaknummer 1630537, olonummer 27179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349</meta:user-defined>
    <meta:user-defined meta:name="OVERHEIDop.GmbID/DC.identifier">gmb-2017-23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CR 165</meta:user-defined>
    <meta:user-defined meta:name="OVERHEIDop.woonplaats">Hoofddorp</meta:user-defined>
    <meta:user-defined meta:name="OVERHEIDop.straatnaam">Lindhol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123 479934</meta:user-defined>
    <meta:user-defined meta:name="OVERHEIDop.versieInformatie"/>
  </office:meta>
</office:document-meta>
</file>