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Brunssum houdende regels omtrent belasting gebruik begraafplaats Verordening lijkbezorgingsrechten 2018</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6 november 2017, afdeling Financiën &amp; Control,</text:p>
            <text:p text:style-name="al">nr.76567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LIJKBEZORGINGSRECHTEN 2018’</text:span>
          </text:p>
            <text:p text:style-name="al"/>
            <text:p text:style-name="al">(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text:p>
                <text:p text:style-name="al">de gemeentelijke begraafplaats gelegen aan de Merkelbeekerstraat/Heufstraat.</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text:p>
                <text:p text:style-name="al">doen begraven van lijken.</text:p>
              </text:list-item>
              <text:list-item text:style-override="id1-3-2-2-1-3-4">
                <text:number>d.</text:number>
                <text:p text:style-name="al">Particulier urnengraf: een graf, waarvoor aan een natuurlijk persoon of rechtspersoon het uitsluitend</text:p>
                <text:p text:style-name="al">recht is verleend tot:</text:p>
                <text:list text:style-name="id1-3-2-2-1-3-4-4">
                  <text:list-item text:style-override="id1-3-2-2-1-3-4-4-1">
                    <text:number>1.</text:number>
                    <text:p text:style-name="al">het doen bijzetten en bijgezet houden van asbussen met of zonder urnen;</text:p>
                  </text:list-item>
                  <text:list-item text:style-override="id1-3-2-2-1-3-4-4-2">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Asbus:</text:p>
                <text:p text:style-name="al">een bus ter berging van as.</text:p>
              </text:list-item>
              <text:list-item text:style-override="id1-3-2-2-1-3-7">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voldaan vóór de vervaldatum zoals op de schriftelijke kennisgeving, nota of andere schriftuur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1.</text:number>
                <text:p text:style-name="al"> De ‘Verordening op de heffing en invordering van lijkbezorgingsrechten 2017’ van 13 december 2016, wordt ingetrokken met ingang van de in artikel 10, tweede lid, genoemde datum van ingang van de heffing, met dien verstande dat zij van toepassing blijft op de belastbare feiten die zich vóó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18’.</text:p>
          </text:section>
        </text:section>
        <text:section text:name="regeling-sluiting_id1-3-2-3" text:style-name="regeling-sluiting">
          <text:section text:name="ondertekening_id1-3-2-3-1">
            <text:p><text:span text:style-name="functie">Aldus vastgesteld in de openbare vergadering van de raad van 12 december 2017</text:span></text:p>
            <text:p><text:span text:style-name="functie"/></text:p>
            <text:p><text:span text:style-name="functie"/></text:p>
            <text:p><text:span text:style-name="functie"/></text:p>
            <text:p><text:span text:style-name="functie">De voorzitter, </text:span></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text:span>
                  </text:p>
                  <text:p text:style-name="table_al">
                    <text:span text:style-name="nadrukvet">H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vet">verlenen</text:span> van het uitsluitend recht tot het doen begraven en begraven houd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kindergraf &lt; 12 jaar</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8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dubbel particulier graf </text:p>
                </table:table-cell>
                <table:table-cell table:style-name="cell_frame_all" table:number-rows-spanned="1" table:number-columns-spanned="1">
                  <text:p text:style-name="table_al"> € 1.7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kindergraf &lt; 12 jaar</text:p>
                </table:table-cell>
                <table:table-cell table:style-name="cell_frame_all" table:number-rows-spanned="1" table:number-columns-spanned="1">
                  <text:p text:style-name="table_al"> € 8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1.7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dubbel particulier graf </text:p>
                </table:table-cell>
                <table:table-cell table:style-name="cell_frame_all" table:number-rows-spanned="1" table:number-columns-spanned="1">
                  <text:p text:style-name="table_al"> € 3.58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89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text:span text:style-name="nadrukvet">verlenen</text:span> van het uitsluitend recht tot het doen bijzetten en bijgezet houden van asbuss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8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extra locatie)</text:p>
                </table:table-cell>
                <table:table-cell table:style-name="cell_frame_all" table:number-rows-spanned="1" table:number-columns-spanned="1">
                  <text:p text:style-name="table_al"> € 8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1.7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 8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extra locatie)</text:p>
                </table:table-cell>
                <table:table-cell table:style-name="cell_frame_all" table:number-rows-spanned="1" table:number-columns-spanned="1">
                  <text:p text:style-name="table_al"> € 1.792,0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text:span text:style-name="nadrukvet">verlengen</text:span> van het uitsluitend recht tot het doen begraven en begraven hou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5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 graf</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 € 8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 graf</text:p>
                </table:table-cell>
                <table:table-cell table:style-name="cell_frame_all" table:number-rows-spanned="1" table:number-columns-spanned="1">
                  <text:p text:style-name="table_al"> € 4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8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 € 1.7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44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text:span text:style-name="nadrukvet">verlengen</text:span> van het uitsluitend recht tot het doen bijzetten en bijgezet houden van asbuss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5 jaar</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4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de extra locatie ten behoeve van het urnengraf </text:p>
                </table:table-cell>
                <table:table-cell table:style-name="cell_frame_all" table:number-rows-spanned="1" table:number-columns-spanned="1">
                  <text:p text:style-name="table_al"> € 4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8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 4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de extra locatie ten behoeve van het urnengraf</text:p>
                </table:table-cell>
                <table:table-cell table:style-name="cell_frame_all" table:number-rows-spanned="1" table:number-columns-spanned="1">
                  <text:p text:style-name="table_al"> € 89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text:span>
                  </text:p>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0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 zon- en feestdagen wordt het recht, bedoeld in 2.1.en 2.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text:span>
                  </text:p>
                  <text:p text:style-name="table_al">
                    <text:span text:style-name="nadrukvet">Bijzetten van asbussen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 asbus wordt geheven</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 beschikking stellen van een plaats in een strooiveld inclusief het uitstrooien van de urn wordt geheven</text:p>
                </table:table-cell>
                <table:table-cell table:style-name="cell_frame_all" table:number-rows-spanned="1" table:number-columns-spanned="1">
                  <text:p text:style-name="table_al"> € 111,5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zater-, zon- en feestdagen wordt het recht, bedoeld in 3.1.en 3.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text:span>
                  </text:p>
                  <text:p text:style-name="table_al">
                    <text:span text:style-name="nadrukvet">Grafbed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fgeven van een vergunning voor het plaatsen of vernieuwen van de volgende voorwerp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tichten van een grafkelder</text:p>
                </table:table-cell>
                <table:table-cell table:style-name="cell_frame_all" table:number-rows-spanned="1" table:number-columns-spanned="1">
                  <text:p text:style-name="table_al"> € 30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van alle gedenktekenen en kruisen, per gedenkteken of kruis</text:p>
                </table:table-cell>
                <table:table-cell table:style-name="cell_frame_all" table:number-rows-spanned="1" table:number-columns-spanned="1">
                  <text:p text:style-name="table_al"> € 77,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text:span>
                  </text:p>
                  <text:p text:style-name="table_al">
                    <text:span text:style-name="nadrukvet">Lichten, ruimen, terugz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lijk en het eventueel opnieuw begraven in hetzelfde particulier graf wordt geheven</text:p>
                </table:table-cell>
                <table:table-cell table:style-name="cell_frame_all" table:number-rows-spanned="1" table:number-columns-spanned="1">
                  <text:p text:style-name="table_al"> € 1.078,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particulier graf wordt geheven</text:p>
                </table:table-cell>
                <table:table-cell table:style-name="cell_frame_all" table:number-rows-spanned="1" table:number-columns-spanned="1">
                  <text:p text:style-name="table_al"> € 1.363,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lichten van een asbus uit een particulier graf, Particulier urnengraf of een urn vanaf de urnenmuur wordt geheven</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ruimen van een particulier graf op verzoek van de rechthebbende wordt geheven</text:p>
                </table:table-cell>
                <table:table-cell table:style-name="cell_frame_all" table:number-rows-spanned="1" table:number-columns-spanned="1">
                  <text:p text:style-name="table_al"> € 1.07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text:span>
                  </text:p>
                  <text:p text:style-name="table_al">
                    <text:span text:style-name="nadrukvet">Overige 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anbrengen van een naamplaatje op een sier-urn ofhet aanbrengen van een gedenksteen op een urnengraf inclusief belettering wordt geheven</text:p>
                </table:table-cell>
                <table:table-cell table:style-name="cell_frame_all" table:number-rows-spanned="1" table:number-columns-spanned="1">
                  <text:p text:style-name="table_al">€ 424,00 </text:p>
                </table:table-cell>
              </table:table-row>
            </table:table>
            <text:p text:style-name="table_bottom"/>
          </text:section>
          <text:p text:style-name="al">Aldus besloten in de openbare vergadering van de raad, gehouden op 12 december 2017</text:p>
          <text:p text:style-name="al"/>
          <text:p text:style-name="al">Behoort bij raadsbesluit van</text:p>
          <text:p text:style-name="al">De voorzitter, </text:p>
          <text:p text:style-name="al">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48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belasting gebruik begraafplaats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87</meta:user-defined>
    <meta:user-defined meta:name="OVERHEIDop.GmbID/DC.identifier">gmb-2017-233487</meta:user-defined>
    <meta:user-defined meta:name="OVERHEID.TaxonomieBeleidsagenda/OVERHEID.category">Financiën | Organisatie en beleid</meta:user-defined>
    <meta:user-defined meta:name="OVERHEID.Gemeente/DC.spatial">Brunssum</meta:user-defined>
    <meta:user-defined meta:name="DC.source">artikel 229, eerste lid, van de Gemeentewet;1.0:c:BWBR0005416&amp;artikel=229&amp;lid=1&amp;g=2017-07-01</meta:user-defined>
    <meta:user-defined meta:name="OVERHEIDop.referentienummer">765730</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2-3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09_1</meta:user-defined>
    <meta:user-defined meta:name="OVERHEIDop.versieInformatie"/>
  </office:meta>
</office:document-meta>
</file>