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anckspolder 84, 2134 ZK, plaatsen van een dakopbouw, 10-02-2017, zaaknummer 1621184, olonummer 26875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4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anckspolder 84, 2134 ZK, plaatsen van een dakopbouw, 10-02-2017, zaaknummer 1621184, olonummer 2687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48</meta:user-defined>
    <meta:user-defined meta:name="OVERHEIDop.GmbID/DC.identifier">gmb-2017-2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K 82</meta:user-defined>
    <meta:user-defined meta:name="OVERHEIDop.woonplaats">Hoofddorp</meta:user-defined>
    <meta:user-defined meta:name="OVERHEIDop.straatnaam">Banckspold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65 481753</meta:user-defined>
    <meta:user-defined meta:name="OVERHEIDop.versieInformatie"/>
  </office:meta>
</office:document-meta>
</file>