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IJweg 1672 (kavel HLM03 3353) en IJweg 1666 (kavel HLM03 3632), 2151 MN, bouwen van een vrijstaande woning, verzenddatum 22-12-2017, zaaknummer 2540416, olonummer 3282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7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7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IJweg 1672 (kavel HLM03 3353) en IJweg 1666 (kavel HLM03 3632), 2151 MN, bouwen van een vrijstaande woning, verzenddatum 22-12-2017, zaaknummer 2540416, olonummer 32824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77</meta:user-defined>
    <meta:user-defined meta:name="OVERHEIDop.GmbID/DC.identifier">gmb-2017-233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N 1672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93 476384</meta:user-defined>
    <meta:user-defined meta:name="OVERHEIDop.versieInformatie"/>
  </office:meta>
</office:document-meta>
</file>