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redholm 4, 2133 JK, aanleggen en/of veranderen van een uitweg, verzenddatum 21-12-2017, zaaknummer 2538554, olonummer 32657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redholm 4, 2133 JK, aanleggen en/of veranderen van een uitweg, verzenddatum 21-12-2017, zaaknummer 2538554, olonummer 3265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6</meta:user-defined>
    <meta:user-defined meta:name="OVERHEIDop.GmbID/DC.identifier">gmb-2017-23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JK 4</meta:user-defined>
    <meta:user-defined meta:name="OVERHEIDop.woonplaats">Hoofddorp</meta:user-defined>
    <meta:user-defined meta:name="OVERHEIDop.straatnaam">Bre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04 480324</meta:user-defined>
    <meta:user-defined meta:name="OVERHEIDop.versieInformatie"/>
  </office:meta>
</office:document-meta>
</file>