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Rozenburg, kavel HLM03 AL 2024 (ten zuiden van de Kruisweg), tijdelijk plaatsen van drie kantoorunits op een tijdelijk aannemersterrein, 21-12-2017, zaaknummer 2583811, olonummer 338243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3474</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74</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74</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Rozenburg, kavel HLM03 AL 2024 (ten zuiden van de Kruisweg), tijdelijk plaatsen van drie kantoorunits op een tijdelijk aannemersterrein, 21-12-2017, zaaknummer 2583811, olonummer 33824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474</meta:user-defined>
    <meta:user-defined meta:name="OVERHEIDop.GmbID/DC.identifier">gmb-2017-2334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7</meta:user-defined>
    <meta:user-defined meta:name="OVERHEIDop.woonplaats">Rozenburg</meta:user-defined>
    <meta:user-defined meta:name="OVERHEIDop.straatnaam">Mactan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0275 477116</meta:user-defined>
    <meta:user-defined meta:name="OVERHEIDop.versieInformatie"/>
  </office:meta>
</office:document-meta>
</file>