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Kavel HLM03 AL 2020 (ten zuiden van de Kruisweg), plaatsen van een tijdelijke lockerroom op een tijdelijk aannemersterrein, 21-12-2017, zaaknummer 2583758, olonummer 33822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Kavel HLM03 AL 2020 (ten zuiden van de Kruisweg), plaatsen van een tijdelijke lockerroom op een tijdelijk aannemersterrein, 21-12-2017, zaaknummer 2583758, olonummer 3382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73</meta:user-defined>
    <meta:user-defined meta:name="OVERHEIDop.GmbID/DC.identifier">gmb-2017-23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Macta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63 477348</meta:user-defined>
    <meta:user-defined meta:name="OVERHEIDop.versieInformatie"/>
  </office:meta>
</office:document-meta>
</file>