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ozenburg, Kavel HLM03 AL 2014 (ten zuiden van de Kruisweg), plaatsen van een tijdelijk badgecenter met instructieterrein op een tijdelijk aannemersterrein, 21-12-2017, zaaknummer 2583459, olonummer 338160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347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7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7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ozenburg, Kavel HLM03 AL 2014 (ten zuiden van de Kruisweg), plaatsen van een tijdelijk badgecenter met instructieterrein op een tijdelijk aannemersterrein, 21-12-2017, zaaknummer 2583459, olonummer 33816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472</meta:user-defined>
    <meta:user-defined meta:name="OVERHEIDop.GmbID/DC.identifier">gmb-2017-233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meta:user-defined>
    <meta:user-defined meta:name="OVERHEIDop.woonplaats">Rozenburg</meta:user-defined>
    <meta:user-defined meta:name="OVERHEIDop.straatnaam">Mactan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320 477284</meta:user-defined>
    <meta:user-defined meta:name="OVERHEIDop.versieInformatie"/>
  </office:meta>
</office:document-meta>
</file>