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Aviolanda 1, 1437 ED, realiseren van datacentra met kantoren, 21-12-2017, zaaknummer 2583526, olonummer 33816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Aviolanda 1, 1437 ED, realiseren van datacentra met kantoren, 21-12-2017, zaaknummer 2583526, olonummer 33816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71</meta:user-defined>
    <meta:user-defined meta:name="OVERHEIDop.GmbID/DC.identifier">gmb-2017-23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D 1</meta:user-defined>
    <meta:user-defined meta:name="OVERHEIDop.woonplaats">Rozenburg</meta:user-defined>
    <meta:user-defined meta:name="OVERHEIDop.straatnaam">Aviolanda</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237 477467</meta:user-defined>
    <meta:user-defined meta:name="OVERHEIDop.versieInformatie"/>
  </office:meta>
</office:document-meta>
</file>