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xlaan 26, 2131 PZ, kappen van drie houtopstanden, 21-12-2017, zaaknummer 2583917, olonummer 33826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6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xlaan 26, 2131 PZ, kappen van drie houtopstanden, 21-12-2017, zaaknummer 2583917, olonummer 33826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9</meta:user-defined>
    <meta:user-defined meta:name="OVERHEIDop.GmbID/DC.identifier">gmb-2017-23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Z 26</meta:user-defined>
    <meta:user-defined meta:name="OVERHEIDop.woonplaats">Hoofddorp</meta:user-defined>
    <meta:user-defined meta:name="OVERHEIDop.straatnaam">Pax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Paxlaan 26|exb-2017-63133</meta:user-defined>
    <meta:user-defined meta:name="OVERHEID.EPSG28992/DC.spatial">106930 480272</meta:user-defined>
    <meta:user-defined meta:name="OVERHEIDop.versieInformatie"/>
  </office:meta>
</office:document-meta>
</file>