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1-3-4-3-1-1">
      <style:table-column-properties style:rel-column-width="3*"/>
    </style:style>
    <style:style style:family="table-column" style:parent-style-name="colspec" style:name="id1-3-2-4-5-1-3-4-3-1-2">
      <style:table-column-properties style:rel-column-width="19*"/>
    </style:style>
    <style:style style:family="table-column" style:parent-style-name="colspec" style:name="id1-3-2-4-5-1-3-4-3-1-3">
      <style:table-column-properties style:rel-column-width="23*"/>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fvalstoffenheffing Bloemendaal 2018</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7 november 2017;</text:p>
            <text:p text:style-name="al"/>
            <text:p text:style-name="al">gelet op <text:a xlink:href="http://wetten.overheid.nl/jci1.3:c:BWBR0005416&amp;titeldeel=IV&amp;hoofdstuk=XV&amp;paragraaf=3&amp;artikel=229&amp;z=2017-07-01&amp;g=2017-07-01" xlink:type="simple">artikel 229, eerste lid, aanhef en onderdelen a en b, van de Gemeentewet</text:a> en <text:a xlink:href="http://wetten.overheid.nl/jci1.3:c:BWBR0003245&amp;hoofdstuk=15&amp;titeldeel=15.9&amp;artikel=15.33&amp;z=2017-08-30&amp;g=2017-08-30" xlink:type="simple">artikel 15.33 van de Wet milieubeheer</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AFVALSTOFFENHEFFING BLOEMENDAAL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text:a xlink:href="http://wetten.overheid.nl/jci1.3:c:BWBR0003245&amp;hoofdstuk=15&amp;titeldeel=15.9&amp;artikel=15.33&amp;z=2017-08-30&amp;g=2017-08-30" xlink:type="simple">artikel 15.33 Wet milieubeheer</text:a>.</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text:a xlink:href="http://wetten.overheid.nl/jci1.3:c:BWBR0003245&amp;hoofdstuk=15&amp;titeldeel=15.9&amp;artikel=15.33&amp;z=2017-08-30&amp;g=2017-08-30" xlink:type="simple">artikel 15.33 van de Wet milieubeheer</text:a>.</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text:a xlink:href="http://wetten.overheid.nl/jci1.3:c:BWBR0003245&amp;hoofdstuk=10&amp;titeldeel=10.4&amp;artikel=10.21&amp;z=2017-08-30&amp;g=2017-08-30" xlink:type="simple">artikelen 10.21</text:a> en <text:a xlink:href="http://wetten.overheid.nl/jci1.3:c:BWBR0003245&amp;hoofdstuk=10&amp;titeldeel=10.4&amp;artikel=10.22&amp;z=2017-08-30&amp;g=2017-08-30" xlink:type="simple">10.22 van de Wet milieubeheer</text:a>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als er in dat jaar, na deze omwisseling, nog volle kalendermaanden overblijven.</text:p>
              </text:list-item>
              <text:list-item text:style-override="id1-3-2-2-7-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7-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7-11">
                <text:number>10.</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text:a xlink:href="http://wetten.overheid.nl/jci1.3:c:BWBR0004770&amp;hoofdstuk=II&amp;artikel=9&amp;z=2017-09-01&amp;g=2017-09-01" xlink:type="simple">artikel 9, eerste lid, van de Invorderingswet 1990</text:a>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8-4">
                <text:number>3.</text:number>
                <text:p text:style-name="al">Met betrekking tot een ingevolge <text:a xlink:href="http://wetten.overheid.nl/jci1.3:c:BWBR0004770&amp;hoofdstuk=I&amp;artikel=2&amp;z=2017-09-01&amp;g=2017-09-01" xlink:type="simple">artikel 2, tweede lid, onderdeel c van de Invorderingswet 1990</text:a>, met een belastingaanslag gelijkgestelde beschikking inzake een bestuurlijke boete is het eerste lid van overeenkomstige toepassing, voor zover deze gelijktijdig wordt opgelegd met de vaststelling van de aanslag.</text:p>
              </text:list-item>
              <text:list-item text:style-override="id1-3-2-2-8-5">
                <text:number>4.</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het tarief vermeld onder 1.4.1, 1.4.2 en hoofdstuk 2 van de bij de verordening behorende tarieventabel.</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1" text:style-name="artikel">
            <text:p text:style-name="artikel_kop_titel"><text:span text:style-name="artikel_kop_label">Artikel</text:span> <text:span text:style-name="artikel_kop_nr">11</text:span> Overgangsrecht, inwerkingtreding en citeertitel</text:p>
            <text:list text:style-name="id1-3-2-2-11-2">
              <text:list-item text:style-override="id1-3-2-2-11-2">
                <text:number>1.</text:number>
                <text:p text:style-name="al">De ‘Verordening afvalstoffenheffing Bloemendaal 2017’ van 22 december 2016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18.</text:p>
              </text:list-item>
              <text:list-item text:style-override="id1-3-2-2-11-5">
                <text:number>4.</text:number>
                <text:p text:style-name="al">Deze verordening wordt aangehaald als ‘Verordening afvalstoffenheffing Bloemendaal 2018’.</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21 december 2017. </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arieventabel </text:p>
          <text:p text:style-name="al">Als bedoeld in artikel 4 van de Verordening afvalstoffenheffing Bloemendaal 2018</text:p>
          <text:p text:style-name="tussenkopvetcur">Maatstaven en tarieven afvalstoffenheffing</text:p>
          <text:p text:style-name="tussenkopcur">Hoofdstuk 1</text:p>
          <text:list text:style-name="id1-3-2-4-5">
            <text:list-item text:style-override="id1-3-2-4-5-1">
              <text:number>1.</text:number>
              <text:p text:style-name="al">De belasting bedraagt per perceel per belastingjaar:</text:p>
              <text:list text:style-name="id1-3-2-4-5-1-3">
                <text:list-item text:style-override="id1-3-2-4-5-1-3-1">
                  <text:number>1.1.</text:number>
                  <text:p text:style-name="al">indien dat perceel gebruik maakt van een inzamelvoorziening voor restafval ten behoeve van meerdere huishoudens (een zgn. verzamelcontainer) € 224,44</text:p>
                </text:list-item>
                <text:list-item text:style-override="id1-3-2-4-5-1-3-2">
                  <text:number>1.2.</text:number>
                  <text:p text:style-name="al">indien op het perceel gebruik wordt gemaakt van één 140 liter restafvalcontainer, € 224,44</text:p>
                </text:list-item>
                <text:list-item text:style-override="id1-3-2-4-5-1-3-3">
                  <text:number>1.3.</text:number>
                  <text:p text:style-name="al">indien op het perceel gebruik wordt gemaakt van één 240 liter restafvalcontainer, € 327,86</text:p>
                </text:list-item>
                <text:list-item text:style-override="id1-3-2-4-5-1-3-4">
                  <text:number>1.4.</text:number>
                  <text:p text:style-name="al">onverminderd het onder 1.2 en 1.3 bepaalde bedraagt de belasting van elke volgende restafvalcontainer boven het aantal van één,</text:p>
                  <text:p><draw:frame draw:style-name="lidiv"><draw:text-box ofo:max-width="15.3cm" ofo:min-height="1cm" ofo:min-width="5cm"><text:section text:name="table_id1-3-2-4-5-1-3-4-3" text:style-name="table"><text:p text:style-name="table_top"/>
                  <table:table table:style-name="tgroup">
                    <table:table-column table:style-name="id1-3-2-4-5-1-3-4-3-1-1"/>
                    <table:table-column table:style-name="id1-3-2-4-5-1-3-4-3-1-2"/>
                    <table:table-column table:style-name="id1-3-2-4-5-1-3-4-3-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per 140-liter restafvalcontainer</text:p>
                        </table:table-cell>
                        <table:table-cell table:style-name="entry" table:number-rows-spanned="1" table:number-columns-spanned="1">
                          <text:p text:style-name="table_al">€ 224,44</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 per 240-liter restafvalcontainer</text:p>
                        </table:table-cell>
                        <table:table-cell table:style-name="entry" table:number-rows-spanned="1" table:number-columns-spanned="1">
                          <text:p text:style-name="table_al">€ 327,86</text:p>
                        </table:table-cell>
                      </table:table-row>
                    
                  </table:table>
                <text:p text:style-name="table_bottom"/></text:section></draw:text-box></draw:frame></text:p>
                </text:list-item>
              </text:list>
            </text:list-item>
          </text:list>
          <text:p text:style-name="tussenkopcur">Hoofdstuk 2</text:p>
          <text:list text:style-name="id1-3-2-4-7">
            <text:list-item text:style-override="id1-3-2-4-7-1">
              <text:number>1.</text:number>
              <text:p text:style-name="al">De belasting bedraagt:</text:p>
              <text:list text:style-name="id1-3-2-4-7-1-3">
                <text:list-item text:style-override="id1-3-2-4-7-1-3-1">
                  <text:number>1.1.</text:number>
                  <text:p text:style-name="al">per vervangende pas ten behoeve van de ondergrondse inzameling van huishoudelijk afval € 20,75</text:p>
                </text:list-item>
                <text:list-item text:style-override="id1-3-2-4-7-1-3-2">
                  <text:number>1.2.</text:number>
                  <text:p text:style-name="al">per vervangende gecertificeerde sleutel ten behoeve van centrale aanbiedplaatsen voor huishoudelijk afval € 20,75</text:p>
                </text:list-item>
                <text:list-item text:style-override="id1-3-2-4-7-1-3-3">
                  <text:number>1.3.</text:number>
                  <text:p text:style-name="al">voor het op afroep ophalen van (grove) huishoudelijke afvalstoffen buiten de reguliere route van het inzamelingsbedrijf, per kwartier € 19,70, met een minimum van één uur, verhoogd met de verwerkingskosten</text:p>
                </text:list-item>
                <text:list-item text:style-override="id1-3-2-4-7-1-3-4">
                  <text:number>1.4.</text:number>
                  <text:p text:style-name="al">voor het op aanvraag inzamelen van grove huishoudelijke afvalstoffen, met een maximum van 1,5 m3, € 28,05 per keer</text:p>
                </text:list-item>
              </text:list>
            </text:list-item>
            <text:list-item text:style-override="id1-3-2-4-7-2">
              <text:number>2.</text:number>
              <text:p text:style-name="al">Onverminderd het bepaalde in hoofdstuk 1 is geen belasting verschuldigd voor het bij de gemeentelijke milieustraat achterlaten van uit een huishouden afkomstige huishoudelijke afvalstoffen, met uitzondering van:</text:p>
              <text:list text:style-name="id1-3-2-4-7-2-3">
                <text:list-item text:style-override="id1-3-2-4-7-2-3-1">
                  <text:number>a.</text:number>
                  <text:p text:style-name="al">bouw- en sloopafval;</text:p>
                </text:list-item>
                <text:list-item text:style-override="id1-3-2-4-7-2-3-2">
                  <text:number>b.</text:number>
                  <text:p text:style-name="al">grond die vrijkomt bij huishoudens;</text:p>
                </text:list-item>
                <text:list-item text:style-override="id1-3-2-4-7-2-3-3">
                  <text:number>c.</text:number>
                  <text:p text:style-name="al">huishoudelijke afvalstoffen waarbij een gedeelte bouw- en sloopafval is (mengvracht);</text:p>
                </text:list-item>
                <text:list-item text:style-override="id1-3-2-4-7-2-3-4">
                  <text:number>d.</text:number>
                  <text:p text:style-name="al">huishoudelijke afvalstoffen, voor zover de aangeleverde hoeveelheid in enig jaar meer bedraagt dan 1.000 kilo voor de gebruiker van een perceel waar de verplichting tot het inzamelen van huishoudelijke afvalstoffen geldt.</text:p>
                </text:list-item>
              </text:list>
            </text:list-item>
            <text:list-item text:style-override="id1-3-2-4-7-3">
              <text:number>3.</text:number>
              <text:p text:style-name="al">De belasting bedraagt voor de hiervoor in de onderdelen 2.a tot en met 2.d genoemde afvalstoffen:</text:p>
              <text:list text:style-name="id1-3-2-4-7-3-3">
                <text:list-item text:style-override="id1-3-2-4-7-3-3-1">
                  <text:number>a.</text:number>
                  <text:p text:style-name="al">bouw- en sloopafval, per kilo € 0,07;</text:p>
                </text:list-item>
                <text:list-item text:style-override="id1-3-2-4-7-3-3-2">
                  <text:number>b.</text:number>
                  <text:p text:style-name="al">grond die vrijkomt bij huishoudens, per kilo € 0,05;</text:p>
                </text:list-item>
                <text:list-item text:style-override="id1-3-2-4-7-3-3-3">
                  <text:number>c.</text:number>
                  <text:p text:style-name="al">huishoudelijke afvalstoffen waarbij een gedeelte bouw- en sloopafval is (mengvracht), per kilo € 0,16;</text:p>
                </text:list-item>
                <text:list-item text:style-override="id1-3-2-4-7-3-3-4">
                  <text:number>d.</text:number>
                  <text:p text:style-name="al">huishoudelijke afvalstoffen, voor zover de aangeleverde hoeveelheid in enig jaar meer bedraagt dan 1.000 kilo, per kilo € 0,05.</text:p>
                </text:list-item>
              </text:list>
            </text:list-item>
          </text:list>
          <text:p text:style-name="al"/>
          <text:section text:name="bijlage-sluiting_id1-3-2-4-9" text:style-name="bijlage-sluiting">
            <text:section text:name="gegeven_id1-3-2-4-9-1" text:style-name="gegeven">
              <text:p text:style-name="dagtekening">
              <text:span text:style-name="datum">Behorende bij raadsbesluit van 21 december 2017.</text:span>
            </text:p>
            </text:section>
            <text:section text:name="ondertekening_id1-3-2-4-9-2">
              <text:p><text:span text:style-name="functie">De griffier van de gemeente Bloemendaal.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3346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46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Bloemendaal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463</meta:user-defined>
    <meta:user-defined meta:name="OVERHEIDop.GmbID/DC.identifier">gmb-2017-233463</meta:user-defined>
    <meta:user-defined meta:name="OVERHEID.TaxonomieBeleidsagenda/OVERHEID.category">Financiën | Organisatie en beleid</meta:user-defined>
    <meta:user-defined meta:name="OVERHEID.Gemeente/DC.spatial">Bloemendaal</meta:user-defined>
    <meta:user-defined meta:name="DC.source">artikel 229, eerste lid, van de Gemeentewet;1.0:c:BWBR0005416&amp;artikel=229&amp;lid=1&amp;g=2017-07-01</meta:user-defined>
    <meta:user-defined meta:name="DC.source">artikel 15.33 van de Wet milieubeheer;1.0:c:BWBR0003245&amp;artikel=15.33&amp;g=2017-08-30</meta:user-defined>
    <meta:user-defined meta:name="OVERHEIDop.referentienummer">2017021773</meta:user-defined>
    <meta:user-defined meta:name="DCTERMS.alternative">Verordening afvalstoffenheffing Bloemendaal 2018</meta:user-defined>
    <meta:user-defined meta:name="OVERHEID.Organisatietype/OVERHEID.organisationType">gemeente</meta:user-defined>
    <meta:user-defined meta:name="OVERHEID.Informatietype/DC.type">officiële publicatie</meta:user-defined>
    <meta:user-defined meta:name="OVERHEID.Gemeente/DC.creator">Bloemendaal</meta:user-defined>
    <dc:language>nl</dc:language>
    <meta:user-defined meta:name="xs:date/OVERHEIDop.startdatum">2017-12-29</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op.betreftRegeling">CVDR606496_1</meta:user-defined>
    <meta:user-defined meta:name="OVERHEIDop.versieInformatie"/>
  </office:meta>
</office:document-meta>
</file>