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Vastgesteld op: 14 december 2017</text:p>
            <text:p text:style-name="al">Vastgesteld door: De raad van de gemeente Noordwijkerhout</text:p>
            <text:p text:style-name="al">Gepubliceerd in: Noordwijkerhouts Weekblad</text:p>
            <text:p text:style-name="al">Gepubliceerd op: 27 december 2017</text:p>
            <text:p text:style-name="al">Datum in werking: 1 januari 2018</text:p>
            <text:p text:style-name="al">De raad van de gemeente Noordwijkerhout, gelet op artikel 224 van de Gemeentewet en gelezen het voorstel van burgemeester en wethouders van 14 november 2017, besluit vast te stellen de volgende verordening: Verordening op de heffing en invordering van toeristenbelasting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en</text:span>
          </text:p>
            <text:p text:style-name="al">Voor de toepassing van deze verordening wordt verstaan onder:</text:p>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p text:style-name="al">vaste standplaats: een terrein of terreingedeelte dat deel uitmaakt van een</text:p>
            <text:p text:style-name="al"> kampeerterrein en dat ter beschikking wordt gesteld voor de plaatsing van eenzelfde kampeermiddel gedurende een seizoen of een jaar;</text:p>
            <text:p text:style-name="al">volgtijdige standplaats: een terrein of terreingedeelte dat deel uitmaakt van een</text:p>
            <text:p text:style-name="al"> kampeerterrein en dat ter beschikking wordt gesteld voor de volgtijdige plaatsing van verschillende kampeermiddelen;</text:p>
            <text:p text:style-name="al">woning: een huis, een naar aard en inrichting vergelijkbaar ander onderkomen of een  deel van een huis of een vergelijkbaar onderkomen.</text:p>
            <text:p text:style-name="al">particulier: een natuurlijk persoon die buiten de uitoefening van een bedrijf of beroep</text:p>
            <text:p text:style-name="al">  gelegenheid biedt tot verblijf;</text:p>
            <text:p text:style-name="al">particulier verhuurde woning: een woning die door een particulier ter beschikking wordt gesteld voor het houden van verblijf met overnachting tegen een vergoeding in welke vorm dan ook;</text:p>
            <text:p text:style-name="al">recreatiewoning: een woning die volgtijdig ter beschikking wordt gesteld in het kader van het vakantie- en recreatieverblijf voor het houden van verblijf met overnachting tegen een vergoeding in welke vorm dan ook.</text:p>
            <text:p text:style-name="al">bedrijfsmatige exploitatie: het via een bedrijf, stichting of andere rechtspersoon voeren van een zodanig beheer/exploitatie, dat in de woningen daadwerkelijk verblijf plaatsvindt;</text:p>
            <text:p text:style-name="al">bedrijfsmatig geëxploiteerde woning: een woning die door een bedrijf, stichting of </text:p>
            <text:p text:style-name="al"> andere rechtspersoon ter beschikking wordt gesteld voor het houden van verblijf met overnachting tegen een vergoeding in welke vorm dan ook.</text:p>
            <text:p text:style-name="al">
            <text:span text:style-name="nadrukvet">Artikel 2 Belastbaar feit</text:span>
          </text:p>
            <text:p text:style-name="al">Onder de naam ‘toeristenbelasting’ wordt een directe belasting geheven voor het houden van verblijf met overnachting binnen de gemeente tegen de vergoeding in welke vorm dan ook door personen die niet als ingezetene met een adres in de gemeente in de basisregistratie personen zijn ingeschreven.</text:p>
            <text:p text:style-name="al"/>
            <text:p text:style-name="al">
            <text:span text:style-name="nadrukvet">Artikel 3 Belastingplicht</text:span>
          </text:p>
            <text:p text:style-name="al">Belastingplichtig is degene die gelegenheid biedt tot verblijf als bedoeld in artikel 2. </text:p>
            <text:p text:style-name="al">De belastingplichtige is bevoegd de belasting als zodanig te verhalen op degene die verblijf houdt als bedoeld in artikel 2.</text:p>
            <text:p text:style-name="al">Als er geen persoon is aan te wijzen die gelegenheid biedt tot verblijf, is degene belastingplichtig die verblijf houdt als bedoeld in artikel 2.</text:p>
            <text:p text:style-name="al"/>
            <text:p text:style-name="al">
            <text:span text:style-name="nadrukvet">Artikel 4 Vrijstellingen</text:span>
          </text:p>
            <text:p text:style-name="al">De belasting wordt niet geheven voor het verblijf: </text:p>
            <text:p text:style-name="al">van degene die verblijft in een toegelaten instelling als bedoeld in artikel 5, eerste lid, van de Wet Toelating Zorginstellingen;</text:p>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p text:style-name="al">van degene die verblijf houdt in een gemeubileerde woning voor wel bedrijf forensenbelasting is verschuldigd.</text:p>
            <text:p text:style-name="al"/>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 </text:p>
            <text:p text:style-name="al"/>
            <text:p text:style-name="al">
            <text:span text:style-name="nadrukvet">Artikel 6 Forfaitaire berekeningswijze van de maatstaf van heffing</text:span>
          </text:p>
            <text:p text:style-name="al">1. Voor bedrijfsmatig geëxploiteerde woningen, particulier verhuurde woningen, recreatiewoningen en voor kampeermiddelen op vaste of volgtijdige standplaatsen kan het aantal overnachtingen op een bij de aangifte gedaan verzoek van de belastingplichtige forfaitair worden vastgesteld.</text:p>
            <text:p text:style-name="al">2.  Het aantal personen dat heeft overnacht, wordt met betrekking tot:</text:p>
            <text:p text:style-name="al"> a.  particulier verhuurde woningen, bedrijfsmatig geëxploiteerde woningen en recreatiewoningen bepaald op:</text:p>
            <text:p text:style-name="al"> 2 personen indien het aantal slaapplaatsen 3 of minder bedraagt;</text:p>
            <text:p text:style-name="al"> 3 personen indien het aantal slaapplaatsen 4 of 5 bedraagt;</text:p>
            <text:p text:style-name="al"> 5 personen indien het aantal slaapplaatsen 6 bedraagt;</text:p>
            <text:p text:style-name="al"> 7 personen indien het aantal slaapplaatsen 7 of 8 bedraagt;</text:p>
            <text:p text:style-name="al"> 9 personen indien het aantal slaapplaatsen 9 of 10 bedraagt;</text:p>
            <text:p text:style-name="al"> 11 personen indien het aantal slaapplaatsen meer dan 10 bedraagt.</text:p>
            <text:p text:style-name="al">b. kampeermiddelen op vaste of volgtijdige standplaatsen bepaald op:</text:p>
            <text:p text:style-name="al"> 2,5 personen indien het aantal slaapplaatsen 3 of minder bedraagt;</text:p>
            <text:p text:style-name="al"> 4 personen indien het aantal slaapplaatsen meer dan 3 bedraagt.</text:p>
            <text:p text:style-name="al">3.  Het aantal malen dat door de in het derde lid bedoelde personen is overnacht, wordt ingeval verblijf wordt gehouden in particulier verhuurde woningen, bedrijfsmatig geëxploiteerde woningen en kampeermiddelen op vaste of volgtijdige standplaatsen, welke geschikt zijn voor gebruik of slechts gebruikt mogen worden gedurende een periode van:</text:p>
            <text:p text:style-name="al">ten hoogste drie maanden bepaald wordt op 30;</text:p>
            <text:p text:style-name="al">meer dan drie doch ten hoogste zes maanden bepaald op 60;</text:p>
            <text:p text:style-name="al">meer dan zes doch ten hoogste negen maanden bepaald op 90;</text:p>
            <text:p text:style-name="al">meer dan negen doch ten hoogste twaalf maanden bepaald op 120. </text:p>
            <text:p text:style-name="al">
            <text:span text:style-name="nadrukvet">Artikel</text:span>
            <text:span text:style-name="nadrukvet"/>
            <text:span text:style-name="nadrukvet">7</text:span>
            <text:span text:style-name="nadrukvet"> Opteren voor niet-forfaitaire maatstaf van heffing</text:span>
          </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p text:style-name="al"/>
            <text:p text:style-name="al">
            <text:span text:style-name="nadrukvet">Artikel 8 Belastingtarief</text:span>
          </text:p>
            <text:p text:style-name="al">Per overnachting bedraagt het tarief € 1,71.</text:p>
            <text:p text:style-name="al"/>
            <text:p text:style-name="al">
            <text:span text:style-name="nadrukvet">Artikel 9 Belastingjaar</text:span>
          </text:p>
            <text:p text:style-name="al">1. Het belastingjaar is gelijk aan het kalenderjaar. </text:p>
            <text:p text:style-name="al">2. In afwijking van het bepaalde in het eerste lid is het belastingtijdvak, ingeval de</text:p>
            <text:p text:style-name="al">      belasting wordt geheven bij wege van voldoening op aangifte, een kalendermaand.</text:p>
            <text:p text:style-name="al"/>
            <text:p text:style-name="al">
            <text:span text:style-name="nadrukvet">Artikel 10 Wijze van heffing</text:span>
          </text:p>
            <text:p text:style-name="al">De belasting wordt geheven bij wege van:</text:p>
            <text:p text:style-name="al">voldoening op aangifte, voor zover het verschuldigde bedrag daarvan wordt berekend overeenkomstig het bepaalde in artikel 5;</text:p>
            <text:p text:style-name="al">aanslag, voor zover het verschuldigde bedrag daarvan wordt berekend overeenkomstig het bepaalde in artikel 6.</text:p>
            <text:p text:style-name="al"/>
            <text:p text:style-name="al">Artikel 11 Aangifte </text:p>
            <text:p text:style-name="al">De belastingplichtige aan wie niet binnen veertien dagen na afloop van het belastingjaar een </text:p>
            <text:p text:style-name="al">aangiftebiljet is uitgereikt of een aanslag is opgelegd, is gehouden binnen veertien dagen na </text:p>
            <text:p text:style-name="al">afloop van die termijn bij de heffingsambtenaar (als bedoeld in artikel 231, tweede lid onderdeel b, van de Gemeentewet) een schriftelijk verzoek in te dienen om uitreiking van een aangiftebiljet.</text:p>
            <text:p text:style-name="al"/>
            <text:p text:style-name="al">
            <text:span text:style-name="nadrukvet">Artikel 12 Aanslaggrens</text:span>
          </text:p>
            <text:p text:style-name="al">Geen belastingaanslag wordt opgelegd als het aantal overnachtingen, waartoe gelegenheid wordt of is gegeven, tijdens het belastingjaar minder dan 20 zal of heeft belopen. </text:p>
            <text:p text:style-name="al"/>
            <text:p text:style-name="al">
            <text:span text:style-name="nadrukvet">Artikel 13 Termijnen van betaling</text:span>
          </text:p>
            <text:p text:style-name="al">In afwijking van artikel 9, eerste lid, van de Invorderingswet moeten de aanslagen betaald in twee gelijke termijnen waarvan de eerste vervalt op de laatste dag van de maand volgend op de maand die in de dagtekening van het aanslagbiljet is vermeld en de tweede twee maanden later.</text:p>
            <text:p text:style-name="al">Bij voldoening op aangifte moet worden betaald uiterlijk op de laatste dag van de maand volgend op de maand waarop de aangifte betrekking heeft.</text:p>
            <text:p text:style-name="al">De Algemene termijnenwet is niet van toepassing op de in het eerste en tweede lid gestelde termijnen. </text:p>
            <text:p text:style-name="al"/>
            <text:p text:style-name="al">
            <text:span text:style-name="nadrukvet">Artikel 14 Kwijtschelding</text:span>
          </text:p>
            <text:p text:style-name="al">Bij de invordering van de toeristenbelasting wordt geen kwijtschelding verleend.</text:p>
            <text:p text:style-name="al"/>
            <text:p text:style-name="al">
            <text:span text:style-name="nadrukvet">Artikel 15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p text:style-name="al"/>
            <text:p text:style-name="al"/>
            <text:p text:style-name="al">
            <text:span text:style-name="nadrukvet">Artikel 16 Registratieplicht</text:span>
          </text:p>
            <text:p text:style-name="al">De belastingplichtige bedoeld in artikel 3, eerste lid, is gehouden een nachtverblijfregister bij te houden</text:p>
            <text:p text:style-name="al">Het nachtverblijfregister bevat met betrekking tot ieder aan wie gelegenheid tot overnachten wordt verschaft ten minste gegevens betreffende: </text:p>
            <text:p text:style-name="al">naam en woonplaats;</text:p>
            <text:p text:style-name="al">datum van aankomst en datum van vertrek;</text:p>
            <text:p text:style-name="al">het aantal overnachtingen ter zake waarvan belasting verschuldigd is.</text:p>
            <text:p text:style-name="al"/>
            <text:p text:style-name="al">
            <text:span text:style-name="nadrukvet">Artikel 17 Nadere regels door het college van burgemeester en wethouders</text:span>
          </text:p>
            <text:p text:style-name="al">Het college van burgemeester en wethouders kan nadere regels geven met betrekking tot de heffing en de invordering van de toeristenbelasting. </text:p>
            <text:p text:style-name="al"/>
            <text:p text:style-name="al">Artikel 18 Overgangsrecht</text:p>
            <text:p text:style-name="al">De ‘Verordening toeristenbelasting 2017’ van 15 december 2016, wordt ingetrokken met ingang van de in artikel 19, tweede lid, genoemde datum van ingang van de heffing, met dien verstande dat zij van toepassing blijft op de belastbare feiten die zich voor die datum hebben voorgedaan.</text:p>
            <text:p text:style-name="al"/>
            <text:p text:style-name="al">
            <text:span text:style-name="nadrukvet">Artikel 19 Inwerkingtreding </text:span>
          </text:p>
            <text:p text:style-name="al">1. <text:span text:style-name="nadrukvet"/>Deze verordening treedt in werking met ingang van de eerste dag na die van de bekendmaking. </text:p>
            <text:p text:style-name="al">De datum van ingang van de heffing is 1 januari 2018. </text:p>
            <text:p text:style-name="al"/>
            <text:p text:style-name="al">
            <text:span text:style-name="nadrukvet">Artikel 20 Citeertitel</text:span>
          </text:p>
            <text:p text:style-name="al">Deze verordening wordt aangehaald als de ‘Verordening toeristenbelasting 201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3345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5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5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57</meta:user-defined>
    <meta:user-defined meta:name="OVERHEIDop.GmbID/DC.identifier">gmb-2017-233457</meta:user-defined>
    <meta:user-defined meta:name="OVERHEID.TaxonomieBeleidsagenda/OVERHEID.category">Financiën | Organisatie en beleid</meta:user-defined>
    <meta:user-defined meta:name="OVERHEID.Gemeente/DC.spatial">Noordwijkerhout</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PostcodeHuisnummer/OVERHEIDop.postcodeHuisnummer">2211CC 4</meta:user-defined>
    <meta:user-defined meta:name="OVERHEIDop.woonplaats">Noordwijkerhout</meta:user-defined>
    <meta:user-defined meta:name="OVERHEIDop.straatnaam">Herenweg</meta:user-defined>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6491_1</meta:user-defined>
    <meta:user-defined meta:name="OVERHEID.EPSG28992/DC.spatial">94055 475458</meta:user-defined>
    <meta:user-defined meta:name="OVERHEIDop.versieInformatie"/>
  </office:meta>
</office:document-meta>
</file>