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24*"/>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16*"/>
    </style:style>
    <style:style style:family="table-column" style:parent-style-name="colspec" style:name="id1-3-2-2-2-4-1-1">
      <style:table-column-properties style:rel-column-width="3*"/>
    </style:style>
    <style:style style:family="table-column" style:parent-style-name="colspec" style:name="id1-3-2-2-2-4-1-2">
      <style:table-column-properties style:rel-column-width="72*"/>
    </style:style>
    <style:style style:family="table-column" style:parent-style-name="colspec" style:name="id1-3-2-2-2-4-1-3">
      <style:table-column-properties style:rel-column-width="3*"/>
    </style:style>
    <style:style style:family="table-column" style:parent-style-name="colspec" style:name="id1-3-2-2-2-4-1-4">
      <style:table-column-properties style:rel-column-width="18*"/>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2018/1 behorend bij de ‘Verordening Parkeerbelastingen 2018’</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1 november 2017,</text:p>
            <text:p text:style-name="al"/>
            <text:p text:style-name="al">B E S L U I T:</text:p>
            <text:p text:style-name="al"/>
            <text:p text:style-name="al">de volgende tarieventabel vast te stellen:</text:p>
            <text:p text:style-name="al"/>
            <text:p text:style-name="al">
            <text:span text:style-name="nadrukvet">Tarieventabel 2018/1 behorende bij de verordening Parkeerbelastingen 2018</text:span>
          </text:p>
            <text:p text:style-name="al"/>
          </text:section>
        </text:section>
        <text:section text:name="regeling-tekst_id1-3-2-2" text:style-name="regeling-tekst">
          <text:section text:name="artikel_id1-3-2-2-1" text:style-name="artikel">
            <text:p text:style-name="artikel_kop_titel"><text:span text:style-name="artikel_kop_nr">1.</text:span> Parkeerapparatuurplaatsen:</text:p>
            <text:p text:style-name="al">Voor de parkeerapparatuurplaatsen in onderstaande tabel geldt voor het parkeren bij parkeerapparatuur als bedoeld in artikel 2, onderdeel a, het volgende parkeertarief:</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Parkeertarief per uur</text:span>
                      <text:span text:style-name="nadrukvet"/>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vrijdag</text:span>
                    </text:p>
                  </table:table-cell>
                  <table:table-cell table:style-name="entry" table:number-rows-spanned="1" table:number-columns-spanned="1">
                    <text:p text:style-name="table_al">
                      <text:span text:style-name="nadrukvet">zaterdag</text:span>
                    </text:p>
                  </table:table-cell>
                </table:table-row>
                <table:table-row table:style-name="row">
                  <table:table-cell table:style-name="entry" table:number-rows-spanned="1" table:number-columns-spanned="5">
                    <text:p text:style-name="table_al">
                      <text:span text:style-name="nadrukvet">
                        <text:span text:style-name="nadrukcur">1. Centrum</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mmakade</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Het weggedeelte Kanaalstraat langs de Gedempte Singelgracht 16.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naalstraat parkeerterrein</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rkt parkeerterrein</text:p>
                  </table:table-cell>
                  <table:table-cell table:style-name="entry" table:number-rows-spanned="1" table:number-columns-spanned="1">
                    <text:p text:style-name="table_al">De parkeerplaatsen gelegen tussen Koemarkt 44-48 en Plantsoengracht 6-8 (voormalige Nuka-hal en ‘Doeletuin’) uitgezonderd de aangewezen taxistandplaatsen.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ckerdijk</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gedeelte tussen de Koestraat en de Plantsoengrach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ranjestraat </text:p>
                  </table:table-cell>
                  <table:table-cell table:style-name="entry" table:number-rows-spanned="1" table:number-columns-spanned="1">
                    <text:p text:style-name="table_al">Het weggedeelte tussen Julianaplein en Vooruitstraa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stadhuis.</text:p>
                  </table:table-cell>
                  <table:table-cell table:style-name="entry" table:number-rows-spanned="1" table:number-columns-spanned="1">
                    <text:p text:style-name="table_al">€ 2,00</text:p>
                    <text:p text:style-name="table_al">Dagkaart: € 2,00</text:p>
                  </table:table-cell>
                  <table:table-cell table:style-name="entry" table:number-rows-spanned="1" table:number-columns-spanned="1">
                    <text:p text:style-name="table_al">€ 2,00</text:p>
                    <text:p text:style-name="table_al">Dagkaart: € 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urmersteenweg-gemeentehuis</text:p>
                  </table:table-cell>
                  <table:table-cell table:style-name="entry" table:number-rows-spanned="1" table:number-columns-spanned="1">
                    <text:p text:style-name="table_al">Het parkeerterrein voor de hoofdingang van het gemeentehuis Purmersteenweg 42.</text:p>
                  </table:table-cell>
                  <table:table-cell table:style-name="entry" table:number-rows-spanned="1" table:number-columns-spanned="1">
                    <text:p text:style-name="table_al">€ 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arkeerterrein Schapenmarkt </text:p>
                  </table:table-cell>
                  <table:table-cell table:style-name="entry" table:number-rows-spanned="1" table:number-columns-spanned="1">
                    <text:p text:style-name="table_al">Inclusief parkeergarage 't Lammetje.</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otplein</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amplein</text:p>
                  </table:table-cell>
                  <table:table-cell table:style-name="entry" table:number-rows-spanned="1" table:number-columns-spanned="1">
                    <text:p text:style-name="table_al">Ter hoogte van Tramplein 5</text:p>
                  </table:table-cell>
                  <table:table-cell table:style-name="entry" table:number-rows-spanned="1" table:number-columns-spanned="1">
                    <text:p text:style-name="table_al">€ 2,00</text:p>
                    <text:p text:style-name="table_al"/>
                  </table:table-cell>
                  <table:table-cell table:style-name="entry" table:number-rows-spanned="1" table:number-columns-spanned="1">
                    <text:p text:style-name="table_al">€ 2,00</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nediën</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erwal</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sterstraat </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5">
                    <text:p text:style-name="table_al">
                      <text:span text:style-name="nadrukvet">
                        <text:span text:style-name="nadrukcur">2. De Gors</text:span>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Beide zijden van de parallelweg, ter hoogte van Waterlandlaan 40 (bibliotheek)</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
                        <text:span text:style-name="nadrukcur">3. Hazepolder</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5">
                    <text:p text:style-name="table_al">
                      <text:span text:style-name="nadrukvet">
                        <text:span text:style-name="nadrukcur">4. Weidevenne</text:span>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ales</text:p>
                  </table:table-cell>
                  <table:table-cell table:style-name="entry" table:number-rows-spanned="1" table:number-columns-spanned="1">
                    <text:p text:style-name="table_al">De Parkeerplaatsen voor het gebouw ‘Heel Europa’ tussen Wolgalaan en Melkweg.</text:p>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5">
                    <text:p text:style-name="table_al">
                      <text:span text:style-name="nadrukvet">
                        <text:span text:style-name="nadrukcur">5. Wagenweggebied</text:span>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rinsenhof</text:p>
                  </table:table-cell>
                  <table:table-cell table:style-name="entry" table:number-rows-spanned="1" table:number-columns-spanned="1">
                    <text:p text:style-name="table_al">Parkeerhofje ter hoogte van Prinsenhof 9-53</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cur">Redactionele opmerking: deze tabel is als externe bijlage te raadplegen in pdf.</text:span>
          </text:p>
            <text:p text:style-name="al"/>
          </text:section>
          <text:section text:name="artikel_id1-3-2-2-2" text:style-name="artikel">
            <text:p text:style-name="artikel_kop_titel"><text:span text:style-name="artikel_kop_nr">2.</text:span> Parkeervergunningen:</text:p>
            <text:p text:style-name="al">Het tarief voor een parkeervergunning als bedoeld in artikel 2, onderdeel b, bedraagt met betrekking to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xt:span text:style-name="nadrukvet">bewonersvergunning</text:span> geldig voor het parkeervergunninggebied als bedoeld in de bij deze verordening behorende kaart met titel ‘Parkeervergunninggebieden Purmer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9,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ext:span text:style-name="nadrukvet">tweede </text:span><text:span text:style-name="nadrukvet">bewonersvergunning geldig voor parkeervergunninggebied 2 (Hazepolder)</text:span> als bedoeld bij deze verordening behorende kaart met titel ‘Parkeervergunninggebieden Purmer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9,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ext:span text:style-name="nadrukvet">bedrijfsvergunning</text:span> geldig voor het vergunninggebied als bedoeld in de bij deze verordening behorende kaart met titel ‘Parkeervergunninggebieden Purmer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33,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boekje met 10 <text:span text:style-name="nadrukvet">bezoekersvergunningen</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text:span text:style-name="nadrukvet">autodeel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jaar </text:p>
                  </table:table-cell>
                  <table:table-cell table:style-name="entry" table:number-rows-spanned="1" table:number-columns-spanned="1">
                    <text:p text:style-name="table_al">€</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en van een autodeelplaats </text:p>
                  </table:table-cell>
                  <table:table-cell table:style-name="entry" table:number-rows-spanned="1" table:number-columns-spanned="1">
                    <text:p text:style-name="table_al">€ </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in behandeling nemen van een verzoek tot afgifte van een <text:span text:style-name="nadrukvet">duplicaat vergunning</text:spa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58,00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in behandeling nemen van een verzoek tot een <text:span text:style-name="nadrukvet">wijziging van een vergunning </text:span>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sten naheffingsaansla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van de naheffingsaanslag bedragen </text:p>
                  </table:table-cell>
                  <table:table-cell table:style-name="entry" table:number-rows-spanned="1" table:number-columns-spanned="1">
                    <text:p text:style-name="table_al">€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
            <text:span text:style-name="nadrukcur">Redactionele opmerking: deze tabel is als externe bijlage te raadplegen in pdf.</text:span>
          </text:p>
            <text:p text:style-name="al"/>
            <text:p text:style-name="al">
            <text:span text:style-name="nadrukvet">Inwerkingtreding en citeertitel</text:span>
          </text:p>
            <text:p text:style-name="al"/>
            <text:list text:style-name="id1-3-2-2-2-10">
              <text:list-item text:style-override="id1-3-2-2-2-10">
                <text:number>1.</text:number>
                <text:p text:style-name="al">De Tarieventabel 2018 behorende bij de "Verordening Parkeerbelastingen Purmerend 2018”, vastgesteld door de gemeenteraad op 9 november 2017, wordt ingetrokken met ingang van de in het derde lid genoemde datum van ingang van de heffing.</text:p>
              </text:list-item>
              <text:list-item text:style-override="id1-3-2-2-2-11">
                <text:number>2.</text:number>
                <text:p text:style-name="al">In afwijking in zoverre van het in de voorgaande leden bepaalde, blijft, indien de datum van inwerkingtreding van deze tabel ligt na de in het derde lid genoemde datum van ingang, de ingetrokken tabel gelden voor de belastbare feiten die in de tussenliggende periode plaatsvinden. </text:p>
              </text:list-item>
              <text:list-item text:style-override="id1-3-2-2-2-12">
                <text:number>3.</text:number>
                <text:p text:style-name="al">De datum van ingang van de heffing is 1 januari 2018 </text:p>
              </text:list-item>
              <text:list-item text:style-override="id1-3-2-2-2-13">
                <text:number>4.</text:number>
                <text:p text:style-name="al">Deze tabel van tarieven wordt aangehaald als <text:span text:style-name="nadrukvet">'’Tarieventabel 2018/1”, behorende bij de Verordening Parkeerbelastingen 2018 </text:span>.</text:p>
              </text:list-item>
            </text:list>
            <text:p text:style-name="al"/>
            <text:p text:style-name="al"/>
            <text:p text:style-name="al">Behoort bij besluit van de raad van de gemeente Purmerend, d.d. 21 december 2017</text:p>
            <text:p text:style-name="al"/>
            <text:p text:style-name="al">de raadsgriffier,</text:p>
            <text:p text:style-name="al">R.J.C. van der Laan</text:p>
            <text:p text:style-name="al"/>
            <text:p text:style-name="al"/>
          </text:section>
        </text:section>
        <text:section text:name="regeling-sluiting_id1-3-2-3" text:style-name="regeling-sluiting">
          <text:section text:name="ondertekening_id1-3-2-3-1">
            <text:p><text:span text:style-name="functie">Aldus vastgesteld in de openbare vergadering d.d. 21 december 2017</text:span></text:p>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4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1 behorend bij de ‘Verordening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47</meta:user-defined>
    <meta:user-defined meta:name="OVERHEIDop.GmbID/DC.identifier">gmb-2017-233447</meta:user-defined>
    <meta:user-defined meta:name="OVERHEID.TaxonomieBeleidsagenda/OVERHEID.category">Financiën | Organisatie en beleid</meta:user-defined>
    <meta:user-defined meta:name="OVERHEID.Gemeente/DC.spatial">Purmerend</meta:user-defined>
    <meta:user-defined meta:name="DC.source">artikel 225 van de Gemeentewet;1.0:c:BWBR0005416&amp;artikel=225&amp;g=2017-07-01</meta:user-defined>
    <meta:user-defined meta:name="OVERHEIDop.referentienummer">1402205</meta:user-defined>
    <meta:user-defined meta:name="DCTERMS.alternative">Verordening Parkeerbelastingen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29</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3993_2</meta:user-defined>
    <meta:user-defined meta:name="OVERHEIDop.externeBijlage">Tarieventabel|exb-2017-63130</meta:user-defined>
    <meta:user-defined meta:name="OVERHEIDop.externeBijlage">Kaart aangewezen gebied|exb-2017-63131</meta:user-defined>
    <meta:user-defined meta:name="OVERHEIDop.versieInformatie"/>
  </office:meta>
</office:document-meta>
</file>