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onroerende-zaakbelastingen Verordening onroerende-zaakbelastingen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18.</text:span>
          </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194% (2017: 0,2335%);</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82% (2017: 0,1536%); </text:p>
                  </text:list-item>
                  <text:list-item text:style-override="id1-3-2-2-5-3-2-3-2">
                    <text:number>2.</text:number>
                    <text:p text:style-name="al">voor onroerende zaken die niet in hoofdzaak tot woning dienen 0,3025% (2017: 0,314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nroerende-zaakbelastingen Vlaardingen 2017' vastgesteld bij besluit van de gemeenteraad d.d. 20 december 2016 (R.nr. 76.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onroerende-zaakbelastingen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onroerende-zaakbelastingen Verordening onroerende-zaakbelastingen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3</meta:user-defined>
    <meta:user-defined meta:name="OVERHEIDop.GmbID/DC.identifier">gmb-2017-23344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618527; 83.8</meta:user-defined>
    <meta:user-defined meta:name="DCTERMS.alternative">Verordening onroerende-zaakbelastingen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80_1</meta:user-defined>
    <meta:user-defined meta:name="OVERHEIDop.versieInformatie"/>
  </office:meta>
</office:document-meta>
</file>