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oorbrug Leeuwarden-Meppel, (11016162) inrichten werkplaats, van 3 maart t/m 4 april 2017, verzenddatum 31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4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poorbrug Leeuwarden-Meppel, (11016162) inrichten werkplaats, van 3 maart t/m 4 april 2017, verzenddatum 31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44</meta:user-defined>
    <meta:user-defined meta:name="OVERHEIDop.GmbID/DC.identifier">gmb-2017-23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HA 30</meta:user-defined>
    <meta:user-defined meta:name="OVERHEIDop.woonplaats">Leeuwarden</meta:user-defined>
    <meta:user-defined meta:name="OVERHEIDop.straatnaam">Ri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52 577693</meta:user-defined>
    <meta:user-defined meta:name="OVERHEIDop.versieInformatie"/>
  </office:meta>
</office:document-meta>
</file>