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ef ongenummerd, het realiseren van een mest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Dreef ongenummerd, het realiseren van een mestbassin, (1986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3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reef ongenummerd, het realiser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39</meta:user-defined>
    <meta:user-defined meta:name="OVERHEIDop.GmbID/DC.identifier">gmb-2017-23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83 546673</meta:user-defined>
    <meta:user-defined meta:name="OVERHEIDop.versieInformatie"/>
  </office:meta>
</office:document-meta>
</file>