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(tussen 127 en 131), het plaatsen van een stacaravan voor tijdelijke b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(tussen 127 en 131), het plaatsen van een stacaravan voor tijdelijke bewoning, 229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3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(tussen 127 en 131), het plaatsen van een stacaravan voor tijdelijke b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36</meta:user-defined>
    <meta:user-defined meta:name="OVERHEIDop.GmbID/DC.identifier">gmb-2017-233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C 13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09 551714</meta:user-defined>
    <meta:user-defined meta:name="OVERHEIDop.versieInformatie"/>
  </office:meta>
</office:document-meta>
</file>