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Westerdiep, het bouwen van 10 woning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0-12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common-al">Westerdiep, het bouwen van 10 woningen, 22858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3430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430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430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Westerdiep, het bouwen van 10 woning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3430</meta:user-defined>
    <meta:user-defined meta:name="OVERHEIDop.GmbID/DC.identifier">gmb-2017-2334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KL 89</meta:user-defined>
    <meta:user-defined meta:name="OVERHEIDop.woonplaats">Nieuw-Buinen</meta:user-defined>
    <meta:user-defined meta:name="OVERHEIDop.straatnaam">West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589 554915</meta:user-defined>
    <meta:user-defined meta:name="OVERHEIDop.versieInformatie"/>
  </office:meta>
</office:document-meta>
</file>