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epersloane 4 te Garyp Uitbreiding woonhuis</text:p>
      <text:section text:name="zakelijke-mededeling_id1-3-2" text:style-name="zakelijke-mededeling">
        <text:section text:name="zakelijke-mededeling-tekst_id1-3-2-1" text:style-name="zakelijke-mededeling-tekst">
          <text:section text:name="tekst_id1-3-2-1-1" text:style-name="tekst">
            <text:p text:style-name="common-al">Skepersloane 4 te Garyp</text:p>
            <text:p text:style-name="common-al">Z-HZ_WABO-2017-0105    Olo: 2762067</text:p>
            <text:p text:style-name="common-al">Uitbreiding woonhuis</text:p>
            <text:p text:style-name="common-al">Datum ontvangst: 23 januari 2017</text:p>
            <text:p text:style-name="common-al">Datum besluit: 06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34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epersloane 4 te Garyp Uitbreiding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343</meta:user-defined>
    <meta:user-defined meta:name="OVERHEIDop.GmbID/DC.identifier">gmb-2017-23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R 4</meta:user-defined>
    <meta:user-defined meta:name="OVERHEIDop.woonplaats">Garyp</meta:user-defined>
    <meta:user-defined meta:name="OVERHEIDop.straatnaam">Skepers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91 574858</meta:user-defined>
    <meta:user-defined meta:name="OVERHEIDop.versieInformatie"/>
  </office:meta>
</office:document-meta>
</file>