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Voorbosweg ongenummerd , het herbouwen van de Buinerke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Voorbosweg ongenummerd, het herbouwen van de Buinerkeet, 2270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42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2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2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Voorbosweg ongenummerd , het herbouwen van de Buinerke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427</meta:user-defined>
    <meta:user-defined meta:name="OVERHEIDop.GmbID/DC.identifier">gmb-2017-233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TA 17</meta:user-defined>
    <meta:user-defined meta:name="OVERHEIDop.woonplaats">Buinen</meta:user-defined>
    <meta:user-defined meta:name="OVERHEIDop.straatnaam">Voorbo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101 548312</meta:user-defined>
    <meta:user-defined meta:name="OVERHEIDop.versieInformatie"/>
  </office:meta>
</office:document-meta>
</file>