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60 , het verbreden van 2 dam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common-al">Schaapsbergweg 60, het verbreden van 2 dammen, 2264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2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60 , het verbreden van 2 dam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23</meta:user-defined>
    <meta:user-defined meta:name="OVERHEIDop.GmbID/DC.identifier">gmb-2017-2334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0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848 549091</meta:user-defined>
    <meta:user-defined meta:name="OVERHEIDop.versieInformatie"/>
  </office:meta>
</office:document-meta>
</file>