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13*"/>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11*"/>
    </style:style>
  </office:automatic-styles>
  <office:body>
    <office:text>
      <text:p text:style-name="new_page_staatscourant"/>
      <text:p text:style-name="single-kop-titel">Verordening leges 2018</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november 2017 ;</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Verordening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verlening van een omgevingsvergunning voor het bouwen van een haagondersteunende- en/of geluidwerende terrein- of erfafscheiding, tuinkist of overkapping, die passen in bestaand beleid voor afwijking van het bestemmingsplan op grond van artikel 2.1, eerste lid, onder c van de Wet algemene bepalingen omgevingsrecht .</text:p>
              </text:list-item>
              <text:list-item text:style-override="id1-3-2-2-4-3-5">
                <text:number>e.</text:number>
                <text:p text:style-name="al">het in behandeling nemen van een aanvraag omgevingsvergunning voor de activiteiten “bouwen” en/of ‘handelen in strijd met regels ruimtelijke ordening”, ingediend door of namens een instelling werkzaam in het belang van de volkshuisvesting als bedoeld in artikel 70, eerste lid van de Woningwet waarvoor voor de totstandkoming van het plan door de gemeente een financiële bijdrage wordt geleverd.</text:p>
              </text:list-item>
              <text:list-item text:style-override="id1-3-2-2-4-3-6">
                <text:number>f.</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7">
                <text:number>g.</text:number>
                <text:p text:style-name="al">een aanvraag tot verlening van een vergunning of ontheffing die wordt ingediend door een organisatie die in het bezit is van het keurmerk of certificaat van het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3: onderdelen 1.3.13 t/m 1.3.15 (akten burgerlijke stand);</text:p>
                  </text:list-item>
                  <text:list-item text:style-override="id1-3-2-2-11-3-2-3-2">
                    <text:number>2.</text:number>
                    <text:p text:style-name="al">hoofdstuk 4: onderdelen 1.4.1 t/m 1.4.4 (papieren verstrekking uit de basisregistratie personen);</text:p>
                  </text:list-item>
                  <text:list-item text:style-override="id1-3-2-2-11-3-2-3-3">
                    <text:number>3.</text:number>
                    <text:p text:style-name="al">hoofdstuk 7 (reisdocumenten);</text:p>
                  </text:list-item>
                  <text:list-item text:style-override="id1-3-2-2-11-3-2-3-4">
                    <text:number>4.</text:number>
                    <text:p text:style-name="al">hoofdstuk 8 (rijbewijzen);</text:p>
                  </text:list-item>
                  <text:list-item text:style-override="id1-3-2-2-11-3-2-3-5">
                    <text:number>5.</text:number>
                    <text:p text:style-name="al">hoofdstuk 9 (kansspelen);</text:p>
                  </text:list-item>
                  <text:list-item text:style-override="id1-3-2-2-11-3-2-3-6">
                    <text:number>6.</text:number>
                    <text:p text:style-name="al">hoofdstuk 13: onderdeel 1.13.1.1 (verklaring omtrent het gedrag);</text:p>
                  </text:list-item>
                  <text:list-item text:style-override="id1-3-2-2-11-3-2-3-7">
                    <text:number>7.</text:number>
                    <text:p text:style-name="al">hoofdstuk 14 (verstrekkingen op grond van de Wet bescherming persoonsgegevens);</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heffing en invordering van leges 2017’ van 21 december 2016 en gewijzigd op 28 sept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8.</text:p>
            <text:p text:style-name="al"/>
          </text:section>
        </text:section>
        <text:section text:name="regeling-sluiting_id1-3-2-3" text:style-name="regeling-sluiting">
          <text:section text:name="ondertekening_id1-3-2-3-1">
            <text:p><text:span text:style-name="functie">Vastgesteld door de raad op 20 december 2017.</text:span></text:p>
          </text:section>
        </text:section>
        <text:section text:name="bijlage_id1-3-2-4" text:style-name="bijlage">
          <text:p text:style-name="bijlage_top"/>
          <text:p text:style-name="hoofdstuk_kop">Tarieventabel behorende bij de Verordening leges 2018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Titel 1 </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 Algem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 </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1.2.3 </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estemmingsplannen als ingebonden boekj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boekje in zwart-wit, van maximaal 25 bladzijden</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boekje in zwart-wit, 26 tot en met 50 bladzijde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boekje in zwart-wit, 51 tot en met 75 bladzijde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1.6.4</text:p>
                </table:table-cell>
                <table:table-cell table:style-name="entry" table:number-rows-spanned="1" table:number-columns-spanned="1">
                  <text:p text:style-name="table_al">boekje in zwart-wit, meer dan 75 bladzijden</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1.1.6.5</text:p>
                </table:table-cell>
                <table:table-cell table:style-name="entry" table:number-rows-spanned="1" table:number-columns-spanned="1">
                  <text:p text:style-name="table_al">extra kosten per kleurenpagina</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plankaart, waardenkaart, milieuzonering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zwart-wit kopie of prin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zwart-wit kopie of print A3</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zwart-wit kopie of print A2</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1.7.4</text:p>
                </table:table-cell>
                <table:table-cell table:style-name="entry" table:number-rows-spanned="1" table:number-columns-spanned="1">
                  <text:p text:style-name="table_al">zwart-wit kopie of print A1</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1.7.5</text:p>
                </table:table-cell>
                <table:table-cell table:style-name="entry" table:number-rows-spanned="1" table:number-columns-spanned="1">
                  <text:p text:style-name="table_al">zwart-wit kopie of print A0</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1.7.6</text:p>
                </table:table-cell>
                <table:table-cell table:style-name="entry" table:number-rows-spanned="1" table:number-columns-spanned="1">
                  <text:p text:style-name="table_al">kleuren of grijstinten plot A4</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1.7.7</text:p>
                </table:table-cell>
                <table:table-cell table:style-name="entry" table:number-rows-spanned="1" table:number-columns-spanned="1">
                  <text:p text:style-name="table_al">kleuren of grijstinten plot A3</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1.7.8</text:p>
                </table:table-cell>
                <table:table-cell table:style-name="entry" table:number-rows-spanned="1" table:number-columns-spanned="1">
                  <text:p text:style-name="table_al">kleuren of grijstinten plot A2</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1.1.7.9</text:p>
                </table:table-cell>
                <table:table-cell table:style-name="entry" table:number-rows-spanned="1" table:number-columns-spanned="1">
                  <text:p text:style-name="table_al">kleuren of grijstinten plot A1</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1.7.10</text:p>
                </table:table-cell>
                <table:table-cell table:style-name="entry" table:number-rows-spanned="1" table:number-columns-spanned="1">
                  <text:p text:style-name="table_al">kleuren of grijstinten plot A0</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Bestuursstukken - 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Burger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op maandag tot en met donderdag van 11.00 tot en met 16.00 uur</text:p>
                  <text:p text:style-name="table_al">en vrijdag van 9.00 tot en met 12.00 uur</text:p>
                </table:table-cell>
                <table:table-cell table:style-name="entry" table:number-rows-spanned="1" table:number-columns-spanned="1">
                  <text:p text:style-name="table_al">€ 390,5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p maandag tot en met donderdag om 9.30 en 10.00 uur</text:p>
                </table:table-cell>
                <table:table-cell table:style-name="entry" table:number-rows-spanned="1" table:number-columns-spanned="1">
                  <text:p text:style-name="table_al">€ 160,80</text:p>
                </table:table-cell>
              </table:table-row>
              <table:table-row table:style-name="row">
                <table:table-cell table:style-name="entry" table:number-rows-spanned="1" table:number-columns-spanned="1">
                  <text:p text:style-name="table_al">1.3.1.3 </text:p>
                </table:table-cell>
                <table:table-cell table:style-name="entry" table:number-rows-spanned="1" table:number-columns-spanned="1">
                  <text:p text:style-name="table_al">op woensdagochtend om 8.45 en 9.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op vrijdagmiddag van 13.00 tot en met 16.00 uur</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op zaterdag van 10.00 tot en met 12.00 uur</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op zaterdag van 13.00 tot en met 16.00 uur </text:p>
                </table:table-cell>
                <table:table-cell table:style-name="entry" table:number-rows-spanned="1" table:number-columns-spanned="1">
                  <text:p text:style-name="table_al">€ 1.094,00</text:p>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op door het gemeentebestuur aangewezen roostervrije dagen van 10.00 tot en met 16.00 uur</text:p>
                </table:table-cell>
                <table:table-cell table:style-name="entry" table:number-rows-spanned="1" table:number-columns-spanned="1">
                  <text:p text:style-name="table_al">€ 1.094,00</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buiten kantoortijd en op zondag en een daarmee gelijkgestelde feestdag locatie raadhuis</text:p>
                </table:table-cell>
                <table:table-cell table:style-name="entry" table:number-rows-spanned="1" table:number-columns-spanned="1">
                  <text:p text:style-name="table_al">€ 1.454,00</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buiten kantoortijd en op zondag en een daarmee gelijkgestelde feestdag op een andere locatie dan het raadhuis</text:p>
                </table:table-cell>
                <table:table-cell table:style-name="entry" table:number-rows-spanned="1" table:number-columns-spanned="1">
                  <text:p text:style-name="table_al">€ 1.1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het tarief overeenkomstig onderdeel 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er zake van het door middel van een ceremonie omzetten van een geregistreerd partnerschap in een huwelijk zijn de tarieven zoals bepaald in de onderdelen 1.3.1, 1.3.4, 1.3.5, 1.3.9 en 1.3.10 van dit hoofdstuk van overeenkomstige toepassing als de omzetting in de trouwzaal plaats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een trouwboekje of een partnerschapsboekje in een normale uitvoer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3.4.2 </text:p>
                </table:table-cell>
                <table:table-cell table:style-name="entry" table:number-rows-spanned="1" table:number-columns-spanned="1">
                  <text:p text:style-name="table_al">een trouwboekje of een partnerschapsboekje in een luxe uitvoering</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een duplicaat van een trouwboekje of een partnerschapsboekje in een normale uitvoer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een duplicaat van een trouwboekje of een partnerschapsboekje in een luxe uitvoerin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annuleren of wijzigen van de vastgestelde trouwdatum of registratiedatum c.q. tijdstip, per opgegeven wijziging</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8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Indien de voltrekking van een huwelijk of registratie van een partnerschap op verzoek wordt verricht op een locatie buiten het raadhuis (met uitzondering van de situatie genoemd onder 1.3.2) wordt het op grond van onderdeel 1.3.1 berekende tarief verhoogd met</text:p>
                </table:table-cell>
                <table:table-cell table:style-name="entry" table:number-rows-spanned="1" table:number-columns-spanned="1">
                  <text:p text:style-name="table_al">€ 8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voor het in behandeling nemen van een verzoek voor het laten benoemen van een buitengewoon ambtenaar van de burgerlijke stand voor het voltrekken van een huwelijk of registratie van een partnerschap</text:p>
                </table:table-cell>
                <table:table-cell table:style-name="entry" table:number-rows-spanned="1" table:number-columns-spanned="1">
                  <text:p text:style-name="table_al">€ 9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verzoek voor het laten benoemen en beëdigen van een buitengewoon ambtenaar van de burgerlijke stand voor het voltrekken van een huwelijk of registratie van een partnerschap</text:p>
                </table:table-cell>
                <table:table-cell table:style-name="entry" table:number-rows-spanned="1" table:number-columns-spanned="1">
                  <text:p text:style-name="table_al">€ 10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de volledige voltrekking van een huwelijk of registratie van een partnerschap in een andere taal dan de Nederlandse ta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strekken van een afschrift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bedraagt voor het in behandeling nemen van een aanvraag tot het verstrekken van een verklaring van huwelijksbevoegdhei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voor het in behandeling nemen van een aanvraag tot het verstrekken van een bewijs van in leven zijn (attestatie de vita) zoals bedoeld in artikel 1:19k van het Burgerlijk Wetboek</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strekkingen uit de Basisregistratie person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bewijs van inschrijving in de basisregistratie personen</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de van betrokkene op diens persoonslijst opgenomen gegevens, anders dan voor de eerste (gratis) verstrekking</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massaal verstrekken van gegevens door middel van de geautomatiseerde 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per uur dat de geautomatiseerde administratie wordt gebruikt</text:p>
                </table:table-cell>
                <table:table-cell table:style-name="entry" table:number-rows-spanned="1" table:number-columns-spanned="1">
                  <text:p text:style-name="table_al">€ 22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boven bedragen de kosten per inlichting bij verstrekking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tot 500 inlichtingen</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 tot 3.000 inlichtingen</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000 tot 10.000 inlichtingen</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0 inlichtingen of meer</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steeds eerst het hogere tarief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een of meer kaartverzamelingen of registers (oude persoonskaarten), voor ieder daaraan besteed kwartier</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voor documenten, die op verzoek van de aanvrager per post worden verzonden, wordt verhoogd met de hiermee verband houdende porto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Gemeentearch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5.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Vastgoedinform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op verzoek doen van naspeuringen in het bouwarchief voor ieder daaraan besteed kwartier</text:p>
                </table:table-cell>
                <table:table-cell table:style-name="entry" table:number-rows-spanned="1" table:number-columns-spanned="1">
                  <text:p text:style-name="table_al"/>
                  <text:p text:style-name="table_al">€ 1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 een of meerdere lichtdrukken van plannen, kaarten of tekeningen uit het archief van de sectoren voor zover deze lichtdrukken ten verkoop in voorraad zijn, per A-4</text:p>
                </table:table-cell>
                <table:table-cell table:style-name="entry" table:number-rows-spanned="1" table:number-columns-spanned="1">
                  <text:p text:style-name="table_al"/>
                  <text:p text:style-name="table_al">€ 0,3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t het verstrekken van een of meerdere lichtdrukken van plannen, kaarten of tekeningen uit het archief van de sectoren voor zover deze lichtdrukken ten verkoop in voorraad zijn, per A-3</text:p>
                </table:table-cell>
                <table:table-cell table:style-name="entry" table:number-rows-spanned="1" table:number-columns-spanned="1">
                  <text:p text:style-name="table_al"/>
                  <text:p text:style-name="table_al">€ 0,6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voor het door een ambtenaar van de sectoren laten vervaardigen van kopieën van de onder 1.6.2.1 of 1.6.2.2 genoemde plannen, kaarten of tekeningen, voor elk kwartier of gedeelte daarvan</text:p>
                </table:table-cell>
                <table:table-cell table:style-name="entry" table:number-rows-spanned="1" table:number-columns-spanned="1">
                  <text:p text:style-name="table_al"/>
                  <text:p text:style-name="table_al">€ 10,70</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voor het door derden laten vervaardigen van de onder 1.6.2.1 of 1.6.2.2 genoemde plannen, kaarten of tekeningen, per dm²</text:p>
                </table:table-cell>
                <table:table-cell table:style-name="entry" table:number-rows-spanned="1" table:number-columns-spanned="1">
                  <text:p text:style-name="table_al"/>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Reisdocumen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van een nationaal paspoort, een groter aantal bladzijden bevattende dan een nationaal paspoort als bedoeld in subonderdeel 1.7.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7.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1.5 </text:p>
                </table:table-cell>
                <table:table-cell table:style-name="entry" table:number-rows-spanned="1" table:number-columns-spanned="1">
                  <text:p text:style-name="table_al">tot het aanbrengen van een naamswijziging in een reisdocument als bedoeld in 1.7.1.1, 1.7.1.2 en 1.7.1.3:</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7.1.6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7.1.6.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7.1.6.3</text:p>
                </table:table-cell>
                <table:table-cell table:style-name="entry" table:number-rows-spanned="1" table:number-columns-spanned="1">
                  <text:p text:style-name="table_al">Voor een persoon die een vervangende Nederlandse identiteitskaart aanvraagt op basis van artikel 17, lid 1 Paspoortwet gelden de leges van 1.7.1.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7 </text:p>
                </table:table-cell>
                <table:table-cell table:style-name="entry" table:number-rows-spanned="1" table:number-columns-spanned="1">
                  <text:p text:style-name="table_al">voor een spoedlevering van de in de onderdelen 1.7.1.1, 1.7.1.2, 1.7.1.3, 1.7.1.4 en 1.7.1.6 benoemde documenten, de in die onderdelen genoemde leges vermeerderd met:</text:p>
                </table:table-cell>
                <table:table-cell table:style-name="entry" table:number-rows-spanned="1" table:number-columns-spanned="1">
                  <text:p text:style-name="table_al"/>
                  <text:p text:style-name="table_al"/>
                  <text:p text:style-name="table_al">€ 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Rijbewijz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ext:style-name="table_al">€ 3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genoemd in onderdeel 1.8.1 wordt bij een aanvraag in verband met vermissing (of beschadiging) van een eerder afgegeven rijbewijs vermeerderd met:</text:p>
                </table:table-cell>
                <table:table-cell table:style-name="entry" table:number-rows-spanned="1" table:number-columns-spanned="1">
                  <text:p text:style-name="table_al"/>
                  <text:p text:style-name="table_al">€ 26,6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genoemd in onderdeel 1.8.1 wordt bij een spoedlevering vermeerderd met het rijkskostendeel:</text:p>
                </table:table-cell>
                <table:table-cell table:style-name="entry" table:number-rows-spanned="1" table:number-columns-spanned="1">
                  <text:p text:style-name="table_al"/>
                  <text:p text:style-name="table_al">€ 3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Wet op de kansspe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periode van twaalf maanden voor twee of m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subonderdelen 1.9.1.1 en 1.9.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2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 Winkeltijden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tot het verlenen van een ontheffing in het kader van de Winkeltijdenwet of de Verordening Winkeltijden Heemstede 2013</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toestemming om een in onderdeel 1.10.1.1 bedoelde ontheffing over te dragen aan een ander</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 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 Verkeer en vervo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verstrekken van een duplicaat parkeervergunning wanneer deze is vermist, gestolen of onleesbaar is vermist, gestolen of onleesbaar</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 Overige publieksza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tot het verstrekken van een bewijs van in leven zijn (attestatie de vita)</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3.1.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verstrekken van een gewaarmerkt afschrift</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 Diver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op verzoek verlenen tot inzage in persoonsgegevens als bedoeld in artikel 35 van de Wet Bescherming Persoonsgegevens:</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Als de inzage leidt tot een correctie van de persoonsgegevens, vindt restitutie plaats van het onder 1.14.1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uitwerken van een audioverslag in een schriftelijke weergave, voor elk daaraan besteed kwartier of een gedeelte daarvan</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verlenen van een vergunning voor het met een pleziervaartuig innemen van een ligplaats aan openbare grond</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tot het verlenen van een ontheffing tot het op of aan de openbare weg uitoefenen van een bedrijf als bedoeld in artikel 2:9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ldig voor ten hoogste 6 dagen, per dag</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ldig voor ten hoogste 5 maanden, per maand</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eldig voor 6 maanden tot en met 1 jaar</text:p>
                </table:table-cell>
                <table:table-cell table:style-name="entry" table:number-rows-spanned="1" table:number-columns-spanned="1">
                  <text:p text:style-name="table_al">€ 128,9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tot het verlenen van een standplaatsvergunning op grond van artikel 5:1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ldig voor ten hoogste 6 dagen,</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ldig voor langer dan 6 dagen</text:p>
                </table:table-cell>
                <table:table-cell table:style-name="entry" table:number-rows-spanned="1" table:number-columns-spanned="1">
                  <text:p text:style-name="table_al">€ 72,10</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tot het verlenen van een ontheffing voor het aanbrengen en/of wijzigen van lichtreclames en andere reclameobjecten die niet omgevingsvergunningplichtig zijn.</text:p>
                </table:table-cell>
                <table:table-cell table:style-name="entry" table:number-rows-spanned="1" table:number-columns-spanned="1">
                  <text:p text:style-name="table_al"/>
                  <text:p text:style-name="table_al">€ 85,25</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1">
                  <text:p text:style-name="table_al">voor het afzetten van de openbare weg ten behoeve van een evenement (als bedoeld in artikel 2:24, tweede lid, en artikel 2:25 Algemene Plaatselijke Verordening), per evenement</text:p>
                </table:table-cell>
                <table:table-cell table:style-name="entry" table:number-rows-spanned="1" table:number-columns-spanned="1">
                  <text:p text:style-name="table_al"/>
                  <text:p text:style-name="table_al">€ 30,20</text:p>
                </table:table-cell>
              </table:table-row>
              <table:table-row table:style-name="row">
                <table:table-cell table:style-name="entry" table:number-rows-spanned="1" table:number-columns-spanned="1">
                  <text:p text:style-name="table_al">1.14.4.6</text:p>
                </table:table-cell>
                <table:table-cell table:style-name="entry" table:number-rows-spanned="1" table:number-columns-spanned="1">
                  <text:p text:style-name="table_al">tot het verlenen van een vergunning voor het organiseren van een straatfeest als bedoeld in artikel 2:25 van de Algemene Plaatselijke Verordening</text:p>
                </table:table-cell>
                <table:table-cell table:style-name="entry" table:number-rows-spanned="1" table:number-columns-spanned="1">
                  <text:p text:style-name="table_al"/>
                  <text:p text:style-name="table_al">€ 20,95</text:p>
                </table:table-cell>
              </table:table-row>
              <table:table-row table:style-name="row">
                <table:table-cell table:style-name="entry" table:number-rows-spanned="1" table:number-columns-spanned="1">
                  <text:p text:style-name="table_al">1.14.4.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8</text:p>
                </table:table-cell>
                <table:table-cell table:style-name="entry" table:number-rows-spanned="1" table:number-columns-spanned="1">
                  <text:p text:style-name="table_al">tot het verkrijgen van een ventvergunning op grond van artikel 5:15,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ldig voor een dag, doch niet langer dan een maand</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langer dan een maand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kennisgeving tot het houden van een incidentele festiviteit als bedoeld in artikel 4:3 van de Algemene Plaatselijke Verordening</text:p>
                </table:table-cell>
                <table:table-cell table:style-name="entry" table:number-rows-spanned="1" table:number-columns-spanned="1">
                  <text:p text:style-name="table_al"/>
                  <text:p text:style-name="table_al">€ 2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verzoek tot het verlenen van een ontheffing van de verbodsbepalingen ingevolge artikel 16 van de Afvalstoffenverordening Heemstede 2010</text:p>
                </table:table-cell>
                <table:table-cell table:style-name="entry" table:number-rows-spanned="1" table:number-columns-spanned="1">
                  <text:p text:style-name="table_al"/>
                  <text:p text:style-name="table_al">€ 8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 een verzoek voor het plaatsen van objecten, straatmeubilair etc. in gemeentegrond</text:p>
                </table:table-cell>
                <table:table-cell table:style-name="entry" table:number-rows-spanned="1" table:number-columns-spanned="1">
                  <text:p text:style-name="table_al"/>
                  <text:p text:style-name="table_al">€ 12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1">
                  <text:p text:style-name="table_al">een uittreksel uit het register bedoeld in artikel 1.46 van de Wet kinderopvang en kwaliteitseisen peuterspeelzalen, per uittreksel</text:p>
                </table:table-cell>
                <table:table-cell table:style-name="entry" table:number-rows-spanned="1" table:number-columns-spanned="1">
                  <text:p text:style-name="table_al"/>
                  <text:p text:style-name="table_al">€ 10,80</text:p>
                </table:table-cell>
              </table:table-row>
              <table:table-row table:style-name="row">
                <table:table-cell table:style-name="entry" table:number-rows-spanned="1" table:number-columns-spanned="1">
                  <text:p text:style-name="table_al">1.14.8.2</text:p>
                </table:table-cell>
                <table:table-cell table:style-name="entry" table:number-rows-spanned="1" table:number-columns-spanned="1">
                  <text:p text:style-name="table_al">inlichtingen over gegevens die zijn opgenomen in het register bedoeld in artikel 1.46 van de Wet kinderopvang en kwaliteitseisen peuterspeelzalen, per verstrekking</text:p>
                </table:table-cell>
                <table:table-cell table:style-name="entry" table:number-rows-spanned="1" table:number-columns-spanned="1">
                  <text:p text:style-name="table_al"/>
                  <text:p text:style-name="table_al">€ 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tarief bedraagt voor het in behandeling nemen van een aanvraag tot het verlenen van een vergunning op grond van artikel 2:10 van de Algemene Plaatselijke Verordening (voorwerpen of stoffen op, aan of boven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ldig voor ten hoogste 14 dagen</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ldig voor langer dan 14 dagen</text:p>
                </table:table-cell>
                <table:table-cell table:style-name="entry" table:number-rows-spanned="1" table:number-columns-spanned="1">
                  <text:p text:style-name="table_al">€ 7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bedraagt voor het in behandeling nemen van een aanvraag tot het verlenen van een lozingsvergunning op het riool, op basis van artikel 1.4 van het Besluit lozen buiteninrichtingen</text:p>
                </table:table-cell>
                <table:table-cell table:style-name="entry" table:number-rows-spanned="1" table:number-columns-spanned="1">
                  <text:p text:style-name="table_al"/>
                  <text:p text:style-name="table_al">€ 28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opnieuw aanbrengen van een zegel op een geluidsbegrenzer op grond van een opgelegd maatwerkvoorschrift in het kader van de Wet milieubeheer</text:p>
                </table:table-cell>
                <table:table-cell table:style-name="entry" table:number-rows-spanned="1" table:number-columns-spanned="1">
                  <text:p text:style-name="table_al"/>
                  <text:p text:style-name="table_al"> € 79,3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Hoofdstuk 15 Telecommunic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1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 door een aanbieder zonder graafrecht, waaronder ook de nutsbedrijven, in verband met het verkrijgen van instemming omtrent graafrecht en eventueel tijdstip, plaats en werkwijze van uitvoering van werkzaamheden, gebaseerd op artikel 5 van de Verordening werkzaamheden kabels en leidingen gemeente Heemstede 2014</text:p>
                </table:table-cell>
                <table:table-cell table:style-name="entry" table:number-rows-spanned="1" table:number-columns-spanned="1">
                  <text:p text:style-name="table_al">€ 1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de subonderdelen 1.15 en 1.15.1 genoemde tarief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indien over een melding of aanvraa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129,6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een begroting als bedoeld in subonderdeel 1.15.5.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oeld in subonderdeel 1.15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2 Dienstverlening vallend onder fysieke leefomgeving /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 (zie Hoofdstuk 4).</text:p>
                </table:table-cell>
                <table:table-cell table:style-name="entry" table:number-rows-spanned="1" table:number-columns-spanned="1">
                  <text:p text:style-name="table_al">€ 195,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
                  <text:p text:style-name="table_al">€ 9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ext:p text:style-name="table_al">van de bouwkosten, met een minimum van:</text:p>
                </table:table-cell>
                <table:table-cell table:style-name="entry" table:number-rows-spanned="1" table:number-columns-spanned="1">
                  <text:p text:style-name="table_al"/>
                  <text:p text:style-name="table_al">2,70%</text:p>
                  <text:p text:style-name="table_al"/>
                  <text:p text:style-name="table_al">€ 9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7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91,9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19,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907,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subonderdeel 2.3.1.1 verschuldigde bedrag;</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subonderdeel 2.3.1.1 verschuldigde bedrag; </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91,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 519,2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 afwijking van subonderdeel 2.3.4.2 worden voor buitenplanse kleine afwijkingen die in overeenstemming zijn met het beleid voor haagondersteunende constructies en tuinkisten géé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907,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9,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5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519,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5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voor een bouwwerk met een gebruiks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 € 1,23 +</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per m2 € 0,63 +</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 per m2 € 0,41 +</text:p>
                </table:table-cell>
                <table:table-cell table:style-name="entry" table:number-rows-spanned="1" table:number-columns-spanned="1">
                  <text:p text:style-name="table_al">€ 1.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2 per m2 € 0,02 +</text:p>
                </table:table-cell>
                <table:table-cell table:style-name="entry" table:number-rows-spanned="1" table:number-columns-spanned="1">
                  <text:p text:style-name="table_al">€ 3.3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2 </text:p>
                </table:table-cell>
                <table:table-cell table:style-name="entry" table:number-rows-spanned="1" table:number-columns-spanned="1">
                  <text:p text:style-name="table_al">€ 4.5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Heemstede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beschermd monument op een wijze waardoor het wordt ontsierd of in gevaar gebracht: </text:p>
                </table:table-cell>
                <table:table-cell table:style-name="entry" table:number-rows-spanned="1" table:number-columns-spanned="1">
                  <text:p text:style-name="table_al">€ 200,3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is gecombineerd met een omgevingsvergunning voor de activiteit bouwen bedragen de leges onder 2.3.6.1 en 2.3.6.1.1</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20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5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0b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64,3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Onverminderd het in 2.3.9 genoemde tarief wordt voor elke boom boven het aantal van vier met een doorsnee van 20 cm of meer een toeslag berekend van:</text:p>
                </table:table-cell>
                <table:table-cell table:style-name="entry" table:number-rows-spanned="1" table:number-columns-spanned="1">
                  <text:p text:style-name="table_al"/>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text:p text:style-name="table_al">€ 5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ext:style-name="table_al"/>
                  <text:p text:style-name="table_al">€ 519,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 bedraagt het tarief:</text:p>
                </table:table-cell>
                <table:table-cell table:style-name="entry" table:number-rows-spanned="1" table:number-columns-spanned="1">
                  <text:p text:style-name="table_al"/>
                  <text:p text:style-name="table_al"/>
                  <text:p text:style-name="table_al">€ 5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ext:style-name="table_al">€ 5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519,2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519,2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dan de raad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rek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geheven leges voor het vooroverleg of beoordeling van een conceptaanvraag als bedoeld in hoofdstuk 2 worden verrekend met de leges voor het in behandeling nemen van een aanvraag omgevingsvergunning als bedoeld in hoofdstuk 3, als deze binnen 12 maanden na het verkrijgen van een principe akkoord wordt ingedi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heidsclausule: als omstandigheden daar aanleiding toe geven, kan van de termijn van 12 maanden worden afge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doch voor het verlenen van de vergunning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6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na het in behandeling nemen ervan doch voor het verlenen van de vergunning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terwijl deze reeds in behandeling is genomen door de gemeente,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8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nadat de vergunning is verleend,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text:p>
                  <text:p text:style-name="table_al">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2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niet verder in behandeling nemen van een aanvraag om een omgevingsvergunning voor bouw-, aanle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verder in behandeling neem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 minder dan € 9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leges verschuldigd op grond van de onderdelen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2.907,8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2.90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In deze titel niet g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genoemde beschikking: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3 Dienstverlening vallend onder Europese dienstenrichtlijn en niet vallend onder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Horec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Organiseren evenementen of mark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een verhoogd risicoprofiel</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Seksbedrij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314,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Huisvestingswet 20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krijgen van een huisvestingsvergunning als bedoeld in artikel 8 van de Huisvestingswet 2014</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voor het verbouwen van woonruimte tot twee of meer woonruimtes als bedoeld in artikel 21, aanhef en onder d, van de Huisvestingswet 2014</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tot het verkrijgen van een vergunning op basis van artikel 15 van de Leegstandsw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In deze titel niet benoemde vergunning, ontheffing of andere 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p text:style-name="table_al">€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20 december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41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19</meta:user-defined>
    <meta:user-defined meta:name="OVERHEIDop.GmbID/DC.identifier">gmb-2017-233419</meta:user-defined>
    <meta:user-defined meta:name="OVERHEID.TaxonomieBeleidsagenda/OVERHEID.category">Financiën | Organisatie en beleid</meta:user-defined>
    <meta:user-defined meta:name="OVERHEID.Gemeente/DC.spatial">Heemstede</meta:user-defined>
    <meta:user-defined meta:name="DC.source">artikel 156 van de Gemeentewet;1.0:c:BWBR0005416&amp;artikel=156&amp;g=2017-07-01</meta:user-defined>
    <meta:user-defined meta:name="DC.source">artikel 229 van de Gemeentewet;1.0:c:BWBR0005416&amp;artikel=229&amp;g=2017-07-01</meta:user-defined>
    <meta:user-defined meta:name="OVERHEIDop.referentienummer">696959</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30</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6470_1</meta:user-defined>
    <meta:user-defined meta:name="OVERHEIDop.versieInformatie"/>
  </office:meta>
</office:document-meta>
</file>