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Noordoostpolder 2018</text:p>
      <text:section text:name="regeling_id1-3-2" text:style-name="regeling">
        <text:section text:name="aanhef_id1-3-2-1" text:style-name="aanhef">
          <text:section text:name="preambule_id1-3-2-1-1" text:style-name="preambule">
            <text:p text:style-name="al">De gemeenteraad van de gemeente Noordoostpolder,</text:p>
            <text:p text:style-name="al"/>
            <text:p text:style-name="al">gelezen het voorstel van het college van burgemeester en wethouders d.d. [datum],</text:p>
            <text:p text:style-name="al"/>
            <text:p text:style-name="al">gelet op artikel 8, lid 1 onderdeel b en lid 2 en artikel 36 van de Participatiewet,</text:p>
            <text:p text:style-name="al"/>
            <text:p text:style-name="al">overwegende dat het noodzakelijk is het verstrekken van individuele inkomenstoeslag aan personen van 21 jaar of ouder die daarentegen de pensioengerechtigde leeftijd nog niet hebben bereikt bij verordening te regelen;</text:p>
            <text:p text:style-name="al"/>
            <text:p text:style-name="al">B E S L U I T</text:p>
            <text:p text:style-name="al"/>
            <text:p text:style-name="al">vast te stellen de volgende: </text:p>
            <text:p text:style-name="al"/>
            <text:p text:style-name="al">
            <text:span text:style-name="nadrukvet">Verordening individuele inkomenstoeslag Noordoostpolder 2018</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pen</text:p>
              <text:list text:style-name="id1-3-2-2-1-2-2">
                <text:list-item text:style-override="id1-3-2-2-1-2-2">
                  <text:number>1.</text:number>
                  <text:p text:style-name="al">Alle begrippen die in deze verordening gebruikt worden en die niet nader worden omschreven hebben dezelfde betekenis als in de Participatiewet en de Algemene wet bestuursrecht (Awb).</text:p>
                </text:list-item>
                <text:list-item text:style-override="id1-3-2-2-1-2-3">
                  <text:number>2.</text:number>
                  <text:p text:style-name="al">Deze verordening verstaat onder:</text:p>
                  <text:list text:style-name="id1-3-2-2-1-2-3-3">
                    <text:list-item text:style-override="id1-3-2-2-1-2-3-3-1">
                      <text:number>a.</text:number>
                      <text:p text:style-name="al">de wet: de Participatiewet;</text:p>
                    </text:list-item>
                    <text:list-item text:style-override="id1-3-2-2-1-2-3-3-2">
                      <text:number>b.</text:number>
                      <text:p text:style-name="al">het college: het college van burgemeester en wethouders van de gemeente Noordoostpolder;</text:p>
                    </text:list-item>
                    <text:list-item text:style-override="id1-3-2-2-1-2-3-3-3">
                      <text:number>c.</text:number>
                      <text:p text:style-name="al">inkomen: totaal van het inkomen, bedoeld in artikel 32 van de Participatiewet en de algemene bijstand;</text:p>
                    </text:list-item>
                    <text:list-item text:style-override="id1-3-2-2-1-2-3-3-4">
                      <text:number>d.</text:number>
                      <text:p text:style-name="al">peildatum: datum waartegen een persoon individuele inkomenstoeslag kan aanvragen;</text:p>
                    </text:list-item>
                    <text:list-item text:style-override="id1-3-2-2-1-2-3-3-5">
                      <text:number>e.</text:number>
                      <text:p text:style-name="al">referteperiode: periode van 36 maanden voorafgaand aan de peildatum;</text:p>
                    </text:list-item>
                    <text:list-item text:style-override="id1-3-2-2-1-2-3-3-6">
                      <text:number>f.</text:number>
                      <text:p text:style-name="al">bijstandsnorm: de van toepassing zijnde bijstandsnorm als bedoeld in artikel 5 onderdeel c van de wet;</text:p>
                    </text:list-item>
                    <text:list-item text:style-override="id1-3-2-2-1-2-3-3-7">
                      <text:number>g.</text:number>
                      <text:p text:style-name="al">gehuwdennorm: de bijstandsnorm als bedoeld in artikel 21 sub b Participatiewet zoals het geldt op 1 januari van het kalenderjaar van de peildatum.</text:p>
                    </text:list-item>
                  </text:list>
                </text:list-item>
              </text:list>
            </text:section>
            <text:section text:name="artikel_id1-3-2-2-1-3" text:style-name="artikel">
              <text:p text:style-name="artikel_kop_titel"><text:span text:style-name="artikel_kop_label">Artikel</text:span> <text:span text:style-name="artikel_kop_nr">2</text:span> - uitvoering</text:p>
              <text:p text:style-name="al">De uitvoering van deze verordening berust bij het college.</text:p>
            </text:section>
            <text:p text:style-name="hoofdstuk_bottom"/>
          </text:section>
          <text:section text:name="hoofdstuk_id1-3-2-2-2" text:style-name="hoofdstuk">
            <text:p text:style-name="hoofdstuk_kop"><text:span text:style-name="label">Hoofdstuk</text:span> <text:span text:style-name="nr">2</text:span> – De individuele inkomenstoeslag</text:p>
            <text:section text:name="artikel_id1-3-2-2-2-2" text:style-name="artikel">
              <text:p text:style-name="artikel_kop_titel"><text:span text:style-name="artikel_kop_label">Artikel</text:span> <text:span text:style-name="artikel_kop_nr">3</text:span> - Indienen verzoek</text:p>
              <text:p text:style-name="al">Een verzoek om een individuele inkomenstoeslag, als bedoeld in artikel 36, eerste lid, van de Participatiewet, wordt ingediend middels een door het college vastgesteld formulier.</text:p>
            </text:section>
            <text:section text:name="artikel_id1-3-2-2-2-3" text:style-name="artikel">
              <text:p text:style-name="artikel_kop_titel"><text:span text:style-name="artikel_kop_label">Artikel</text:span> <text:span text:style-name="artikel_kop_nr">4</text:span> - Langdurig laag inkomen en zicht op inkomensverbetering</text:p>
              <text:list text:style-name="id1-3-2-2-2-3-2">
                <text:list-item text:style-override="id1-3-2-2-2-3-2">
                  <text:number>1.</text:number>
                  <text:p text:style-name="al">De belanghebbende heeft een langdurig laag inkomen als bedoeld in artikel 36, eerste lid, van de wet als gedurende de referteperiode het in aanmerking te nemen inkomen niet hoger is dan 100% van de toepasselijke bijstandsnorm en het vermogen niet hoger is dan het bedrag genoemd in artikel 34, derde lid van de wet.</text:p>
                </text:list-item>
                <text:list-item text:style-override="id1-3-2-2-2-3-3">
                  <text:number>2.</text:number>
                  <text:p text:style-name="al">Het inkomen in de referteperiode mag incidenteel de inkomensgrens als bedoeld in het eerste lid overschrijden. Deze overschrijding is over de gehele referteperiode maximaal gelijk aan zes keer de inkomstenvrijlating uit arbeid als bedoeld in artikel 31, tweede lid onderdeel n van de wet.</text:p>
                </text:list-item>
                <text:list-item text:style-override="id1-3-2-2-2-3-4">
                  <text:number>4.</text:number>
                  <text:p text:style-name="al">Bij de vaststelling van het inkomen wordt een eerder individuele inkomenstoeslag buiten beschouwing gelaten.</text:p>
                </text:list-item>
              </text:list>
            </text:section>
            <text:section text:name="artikel_id1-3-2-2-2-4" text:style-name="artikel">
              <text:p text:style-name="artikel_kop_titel"><text:span text:style-name="artikel_kop_label">Artikel</text:span> <text:span text:style-name="artikel_kop_nr">5</text:span> - Persoonlijke omstandigheden</text:p>
              <text:p text:style-name="al">Het college let bij het toekennen van een individuele inkomenstoeslag op de persoonlijke omstandigheden van de aanvrager en stelt voor het begrip “uitzicht op inkomensverbetering” nadere beleidsregels op.</text:p>
            </text:section>
            <text:section text:name="artikel_id1-3-2-2-2-5" text:style-name="artikel">
              <text:p text:style-name="artikel_kop_titel"><text:span text:style-name="artikel_kop_label">Artikel</text:span> <text:span text:style-name="artikel_kop_nr">6</text:span> - Hoogte toeslag</text:p>
              <text:list text:style-name="id1-3-2-2-2-5-2">
                <text:list-item text:style-override="id1-3-2-2-2-5-2">
                  <text:number>1.</text:number>
                  <text:p text:style-name="al">De individuele inkomenstoeslag bedraagt per jaar </text:p>
                  <text:list text:style-name="id1-3-2-2-2-5-2-3">
                    <text:list-item text:style-override="id1-3-2-2-2-5-2-3-1">
                      <text:number>a.</text:number>
                      <text:p text:style-name="al">voor een echtpaar 40% van de maandelijkse gehuwdennorm exclusief vakantiegeld;</text:p>
                    </text:list-item>
                    <text:list-item text:style-override="id1-3-2-2-2-5-2-3-2">
                      <text:number>b.</text:number>
                      <text:p text:style-name="al">voor een alleenstaande ouder 36% van de maandelijkse gehuwdennorm exclusief vakantiegeld;</text:p>
                    </text:list-item>
                    <text:list-item text:style-override="id1-3-2-2-2-5-2-3-3">
                      <text:number>c.</text:number>
                      <text:p text:style-name="al">voor een alleenstaande 28% van de maandelijkse gehuwdennorm exclusief vakantiegeld;</text:p>
                    </text:list-item>
                  </text:list>
                </text:list-item>
                <text:list-item text:style-override="id1-3-2-2-2-5-3">
                  <text:number>2.</text:number>
                  <text:p text:style-name="al">Indien één van de gehuwden op de peildatum is uitgesloten van het recht op individuele inkomenstoeslag ingevolge artikel 11, artikel 13 eerste lid van de wet, komt de rechthebbende gehuwde in aanmerking voor een individuele inkomenstoeslag naar de hoogte die voor hem als alleenstaande ouder of alleenstaande zou gelden.</text:p>
                </text:list-item>
              </text:list>
            </text:section>
            <text:section text:name="artikel_id1-3-2-2-2-6" text:style-name="artikel">
              <text:p text:style-name="artikel_kop_titel"><text:span text:style-name="artikel_kop_label">Artikel</text:span> <text:span text:style-name="artikel_kop_nr">7</text:span> - Hardheidsclausule</text:p>
              <text:p text:style-name="al">Het college kan artikel 4 buiten toepassing laten of daarvan afwijken voor zover toepassing daarvan, gelet op het belang van de individuele inkomenstoeslag, leidt tot onbillijkheid van overwegende aard.</text:p>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8</text:span> –– Citeertitel en inwerkingtreding</text:p>
              <text:p text:style-name="al">Deze verordening kan worden aangehaald als: Verordening individuele inkomenstoeslag Noordoostpolder en treedt in werking op 1 januari 2018.</text:p>
            </text:section>
            <text:section text:name="artikel_id1-3-2-2-3-3" text:style-name="artikel">
              <text:p text:style-name="artikel_kop_titel"><text:span text:style-name="artikel_kop_label">Artikel</text:span> <text:span text:style-name="artikel_kop_nr">9</text:span> - Intrekking bestaande verordening</text:p>
              <text:p text:style-name="al">Met de inwerkingtreding van deze verordening wordt de Verordening Individuele Inkomenstoeslag Noordoostpolder, vastgesteld op 15 december 2014, ingetro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 18 december 2017</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Vanaf die datum is het verlenen van de toeslag geen gebonden bevoegdheid meer, maar een discretionaire bevoegdheid.</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de toepasselijke bijstandsnorm.</text:p>
          <text:p text:style-name="al">Daarnaast moet bij verordening de hoogte van de individuele inkomenstoeslag bepaald wo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 1. Begrippen</text:span>
        </text:p>
          <text:p text:style-name="al">Begrippen die al zijn omschreven in de Participatiewet, Algemene wet bestuursrecht (Awb)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op zich niet nodig expliciet te bepalen dat een eerder verstrekte individuele inkomenstoeslag buiten beschouwing moet worden gelaten bij de vaststelling van het inkomen. Ter voorkoming van misverstanden is hier toch expliciet bepaald. Het wordt immers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WWB. De peildatum kan wel liggen na de datum van melding/aanvraag. De door het college te beoordelen periode is de periode tussen de datum melding/aanvraag en de datum van het primaire beslui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4 onder ‘Langdurig’.</text:p>
          <text:p text:style-name="al"/>
          <text:p text:style-name="al">
          <text:span text:style-name="nadrukvet">Artikel 2 - Uitvoering</text:span>
        </text:p>
          <text:p text:style-name="al">Dit artikel behoeft geen toelichting</text:p>
          <text:p text:style-name="al"/>
          <text:p text:style-name="al">
          <text:span text:style-name="nadrukvet">Artikel 3 -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4 - Langdurig laag inkomen </text:span>
          <text:span text:style-name="nadrukvet">en zicht op inkomensverbetering</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In deze verordening is dat 36 maanden, evenals in de verordening langdurigheidstoeslag Noordoostpolder 2013.</text:p>
          <text:p text:style-name="al"/>
          <text:p text:style-name="al">
          <text:span text:style-name="nadrukcur">Laag inkomen</text:span>
        </text:p>
          <text:p text:style-name="al">Een inkomen is laag als het niet hoger is dan de toepasselijke bijstandsnorm. De vraag of het inkomen van een persoon gedurende de referteperiode niet hoger is dan het langdurig lage inkomen van de toepasselijke bijstandsnorm, zal niet al te rigide mogen worden beoordeeld. Daarom wordt in het tweede lid bepaald dat ook bij een overschrijding van de bijstandsnorm over de gehele referteperiode van maximaal 6 keer het bedrag van de inkomensvrijlating van artikel 31, tweede lid, onderdeel n, Participatiewet, er nog recht kan bestaan op een inkomenstoeslag. De uitzondering geldt niet alleen voor inkomsten uit arbeid. Ook andere geringe inkomsten kunnen op deze wijze buiten beschouwing blijven.</text:p>
          <text:p text:style-name="al"/>
          <text:p text:style-name="al">Personen die over een geldige verblijfsvergunning beschikken en tijdens een deel van de referteperiode een tegemoetkoming van het Centraal Orgaan opvang Asielzoekers (COA) hebben ontvangen, kunnen wel in aanmerking voor de individuele inkomenstoeslag.</text:p>
          <text:p text:style-name="al"/>
          <text:p text:style-name="al">
          <text:span text:style-name="nadrukvet">Artikel 5 -</text:span> <text:span text:style-name="nadrukvet">Persoonlijke omstandigheden</text:span></text:p>
          <text:p text:style-name="al">Het college moet de persoonlijke omstandigheden meewegen. Voor het begrip “uitzicht op inkomensverbetering” stelt het college nadere beleidsregels op. Dit betreft een individuele afweging waarbij het zelf debet zijn aan at zij een langdurig laag inkomen mee kan worden gewogen.</text:p>
          <text:p text:style-name="al"/>
          <text:p text:style-name="al">
          <text:span text:style-name="nadrukvet">Artikel 6 - Hoogte individuele inkomenstoeslag</text:span>
        </text:p>
          <text:p text:style-name="al">In dit artikel wordt de hoogte van de toeslag bepaald. Voor 2009 werd de hoogte van de langdurigheidstoeslag centraal bepaald. Dit waren vaste bedragen, ongeveer 40% van de voor de persoon toepasselijke bijstandsnorm. Voor de hoogte is van de individuele inkomstentoeslag is aangesloten bij de oude situatie. Ook in de Verordening langdurigheidstoeslag Noordoostpolder 2013 werd deze hoogte gehanteerd.</text:p>
          <text:p text:style-name="al"/>
          <text:p text:style-name="al">Met de invoering van de kostendelersnorm en de kindregelingen ontstaan allerlei nieuwe normen. Een toeslag van 40% van de norm leidt tot hoge uitvoeringskosten omdat dit steeds per individu moeten worden vastgesteld. Daarom is gekozen voor bedragen die gebaseerd zijn op 40% van de standaardnormen voor gehuwden, alleenstaande ouders en alleenstaanden, zoals deze bestonden in de WWB tot 1 januari 2015. Het college kan deze bedragen jaarlijks aanpassen op basis van de nieuwe norm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CRvB 13-07-2010, nr. 08/2345 WWB, ECLI:NL:CRVB:2010:BN2529).</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Artikel 7 – Hardheidsclausule</text:span>
        </text:p>
          <text:p text:style-name="al">Dit artikel geeft het college de bevoegdheid om in onvoorziene gevallen naar redelijkheid en billijkheid een besluit te nemen.</text:p>
          <text:p text:style-name="al"/>
          <text:p text:style-name="al">
          <text:span text:style-name="nadrukvet">Artikelen 8 en 9</text:span>
        </text:p>
          <text:p text:style-name="al">Deze artikelen behoeven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34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Noordoostpold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16</meta:user-defined>
    <meta:user-defined meta:name="OVERHEIDop.GmbID/DC.identifier">gmb-2017-233416</meta:user-defined>
    <meta:user-defined meta:name="OVERHEID.TaxonomieBeleidsagenda/OVERHEID.category">Sociale zekerheid | Organisatie en beleid</meta:user-defined>
    <meta:user-defined meta:name="OVERHEID.Gemeente/DC.spatial">Noordoostpolder</meta:user-defined>
    <meta:user-defined meta:name="DC.source">artikel 8, eerste lid, van de Participatiewet;1.0:c:BWBR0015703&amp;artikel=8&amp;lid=1&amp;g=2017-10-01</meta:user-defined>
    <meta:user-defined meta:name="DC.source">artikel 8, tweede lid, van de Participatiewet;1.0:c:BWBR0015703&amp;artikel=8&amp;lid=2&amp;g=2017-10-01</meta:user-defined>
    <meta:user-defined meta:name="DC.source">artikel 36 van de Participatiewet;1.0:c:BWBR0015703&amp;artikel=36&amp;g=2017-10-01</meta:user-defined>
    <meta:user-defined meta:name="OVERHEIDop.referentienummer">520471</meta:user-defined>
    <meta:user-defined meta:name="DCTERMS.alternative">Verordening individuele inkomenstoeslag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